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1.836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6.687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2.974cm"/>
    </style:style>
    <style:style style:name="co13" style:family="table-column">
      <style:table-column-properties fo:break-before="auto" style:column-width="6.983cm"/>
    </style:style>
    <style:style style:name="co14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8.296cm"/>
    </style:style>
    <style:style style:name="co17" style:family="table-column">
      <style:table-column-properties fo:break-before="auto" style:column-width="3.279cm"/>
    </style:style>
    <style:style style:name="co18" style:family="table-column">
      <style:table-column-properties fo:break-before="auto" style:column-width="8.62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4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size="12pt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  <style:text-properties fo:font-size="12pt"/>
    </style:style>
    <style:style style:name="ce3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size="12pt"/>
    </style:style>
    <style:style style:name="ce7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/>
    </style:style>
    <style:style style:name="ce25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start" fo:margin-left="0.353cm"/>
      <style:text-properties fo:font-size="12pt"/>
    </style:style>
    <style:style style:name="ce14" style:family="table-cell" style:parent-style-name="Default">
      <style:table-cell-properties fo:border-bottom="0.002cm solid #000000" fo:background-color="#ffd320" style:cell-protect="none" style:print-content="true" style:text-align-source="fix" style:repeat-content="false" fo:border-left="0.002cm solid #000000" fo:border-right="0.035cm solid #000000" fo:border-top="0.002cm solid #000000"/>
      <style:paragraph-properties fo:text-align="start" fo:margin-left="0.353cm"/>
      <style:text-properties fo:font-size="12pt"/>
    </style:style>
    <style:style style:name="ce15" style:family="table-cell" style:parent-style-name="Default">
      <style:table-cell-properties fo:border-bottom="0.035cm solid #000000" fo:background-color="#ffd320" style:cell-protect="none" style:print-content="true" style:text-align-source="fix" style:repeat-content="false" fo:border-left="0.002cm solid #000000" fo:border-right="0.035cm solid #000000" fo:border-top="0.002cm solid #000000"/>
      <style:paragraph-properties fo:text-align="start" fo:margin-left="0.353cm"/>
      <style:text-properties fo:font-size="12pt"/>
    </style:style>
    <style:style style:name="ce1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none"/>
      <style:paragraph-properties fo:text-align="center" fo:margin-left="0cm"/>
      <style:text-properties fo:font-weight="bold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fo:border-bottom="none" fo:background-color="#000000" style:text-align-source="fix" style:repeat-content="false" fo:border-left="none" fo:border-right="0.035cm solid #000000" fo:border-top="none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fo:border-bottom="0.002cm solid #000000" fo:background-color="#3deb3d" style:cell-protect="none" style:print-content="true" style:text-align-source="fix" style:repeat-content="false" fo:border-left="0.002cm solid #000000" fo:border-right="0.035cm solid #000000" fo:border-top="0.002cm solid #000000"/>
      <style:paragraph-properties fo:text-align="start" fo:margin-left="0.353cm"/>
      <style:text-properties fo:font-size="12pt"/>
    </style:style>
    <style:style style:name="ce13" style:family="table-cell" style:parent-style-name="Default">
      <style:table-cell-properties fo:border-bottom="0.035cm solid #000000" fo:background-color="#3deb3d" style:cell-protect="none" style:print-content="true" style:text-align-source="fix" style:repeat-content="false" fo:border-left="0.002cm solid #000000" fo:border-right="0.035cm solid #000000" fo:border-top="0.002cm solid #000000"/>
      <style:paragraph-properties fo:text-align="start" fo:margin-left="0.353cm"/>
      <style:text-properties fo:font-size="12pt"/>
    </style:style>
    <style:style style:name="ce16" style:family="table-cell" style:parent-style-name="Default">
      <style:table-cell-properties fo:background-color="#b3b300" style:cell-protect="none" style:print-content="true" style:text-align-source="fix" style:repeat-content="false" fo:border="0.002cm solid #000000"/>
      <style:paragraph-properties fo:text-align="start" fo:margin-left="0.353cm"/>
      <style:text-properties fo:font-size="12pt"/>
    </style:style>
    <style:style style:name="ce17" style:family="table-cell" style:parent-style-name="Default">
      <style:table-cell-properties fo:border-bottom="0.035cm solid #000000" fo:background-color="#b3b300" style:cell-protect="none" style:print-content="true" style:text-align-source="fix" style:repeat-content="false" fo:border-left="0.002cm solid #000000" fo:border-right="0.035cm solid #000000" fo:border-top="0.002cm solid #000000"/>
      <style:paragraph-properties fo:text-align="start" fo:margin-left="0.353cm"/>
      <style:text-properties fo:font-size="12pt"/>
    </style:style>
    <style:style style:name="ce18" style:family="table-cell" style:parent-style-name="Default">
      <style:table-cell-properties fo:border-bottom="0.002cm solid #000000" fo:background-color="#00ffff" style:cell-protect="none" style:print-content="true" style:text-align-source="fix" style:repeat-content="false" fo:border-left="0.002cm solid #000000" fo:border-right="0.035cm solid #000000" fo:border-top="0.002cm solid #000000"/>
      <style:paragraph-properties fo:text-align="start" fo:margin-left="0.353cm"/>
      <style:text-properties fo:font-size="12pt"/>
    </style:style>
    <style:style style:name="ce19" style:family="table-cell" style:parent-style-name="Default">
      <style:table-cell-properties fo:border-bottom="0.035cm solid #000000" fo:background-color="#00ffff" style:cell-protect="none" style:print-content="true" style:text-align-source="fix" style:repeat-content="false" fo:border-left="0.002cm solid #000000" fo:border-right="0.035cm solid #000000" fo:border-top="0.002cm solid #000000"/>
      <style:paragraph-properties fo:text-align="start" fo:margin-left="0.353cm"/>
      <style:text-properties fo:font-size="12pt"/>
    </style:style>
    <style:style style:name="ce20" style:family="table-cell" style:parent-style-name="Default">
      <style:table-cell-properties fo:border-bottom="0.002cm solid #000000" fo:background-color="#ff6633" style:cell-protect="none" style:print-content="true" style:text-align-source="fix" style:repeat-content="false" fo:border-left="0.002cm solid #000000" fo:border-right="0.035cm solid #000000" fo:border-top="0.002cm solid #000000"/>
      <style:paragraph-properties fo:text-align="start" fo:margin-left="0.353cm"/>
      <style:text-properties fo:font-size="12pt"/>
    </style:style>
    <style:style style:name="ce21" style:family="table-cell" style:parent-style-name="Default">
      <style:table-cell-properties fo:border-bottom="0.035cm solid #000000" fo:background-color="#ff6633" style:cell-protect="none" style:print-content="true" style:text-align-source="fix" style:repeat-content="false" fo:border-left="0.002cm solid #000000" fo:border-right="0.035cm solid #000000" fo:border-top="0.002cm solid #000000"/>
      <style:paragraph-properties fo:text-align="start" fo:margin-left="0.353cm"/>
      <style:text-properties fo:font-size="12pt"/>
    </style:style>
    <style:style style:name="ce22" style:family="table-cell" style:parent-style-name="Default">
      <style:table-cell-properties fo:border-bottom="0.002cm solid #000000" fo:background-color="#00b8ff" style:cell-protect="none" style:print-content="true" style:text-align-source="fix" style:repeat-content="false" fo:border-left="0.002cm solid #000000" fo:border-right="0.035cm solid #000000" fo:border-top="0.002cm solid #000000"/>
      <style:paragraph-properties fo:text-align="start" fo:margin-left="0.353cm"/>
      <style:text-properties fo:font-size="12pt"/>
    </style:style>
    <style:style style:name="ce23" style:family="table-cell" style:parent-style-name="Default">
      <style:table-cell-properties fo:border-bottom="0.035cm solid #000000" fo:background-color="#00b8ff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start" fo:margin-left="0.353cm"/>
      <style:text-properties fo:font-size="12pt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weight="bold"/>
    </style:style>
    <style:style style:name="ce8" style:family="table-cell" style:parent-style-name="Default" style:data-style-name="N100">
      <style:table-cell-properties fo:background-color="#000000" style:text-align-source="fix" style:repeat-content="false" fo:wrap-option="wrap"/>
      <style:paragraph-properties fo:text-align="center" fo:margin-left="0cm"/>
      <style:text-properties fo:font-weight="bold"/>
    </style:style>
    <style:style style:name="ce27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cm"/>
      <style:text-properties fo:font-weight="bold"/>
    </style:style>
    <style:style style:name="ce28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35cm solid #000000" fo:border-top="0.002cm solid #000000"/>
      <style:paragraph-properties fo:text-align="start" fo:margin-left="0.353cm"/>
      <style:text-properties fo:font-size="12pt"/>
    </style:style>
    <style:style style:name="ce29" style:family="table-cell" style:parent-style-name="Default">
      <style:table-cell-properties fo:border-bottom="0.035cm solid #000000" style:cell-protect="none" style:print-content="true" style:text-align-source="fix" style:repeat-content="false" fo:border-left="0.002cm solid #000000" fo:border-right="0.035cm solid #000000" fo:border-top="0.002cm solid #000000"/>
      <style:paragraph-properties fo:text-align="start" fo:margin-left="0.353cm"/>
      <style:text-properties fo:font-size="12pt"/>
    </style:style>
    <style:style style:name="ce36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GFM Dekoder Belegung" table:style-name="ta1" table:print-ranges="'GFM Dekoder Belegung'.A1:'GFM Dekoder Belegung'.H2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ce10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text:p>Dekoder</text:p>
          </table:table-cell>
          <table:table-cell table:style-name="ce5" office:value-type="string">
            <text:p>Klemme</text:p>
          </table:table-cell>
          <table:table-cell table:style-name="ce5" office:value-type="string">
            <text:p>S88 Adresse</text:p>
          </table:table-cell>
          <table:table-cell table:style-name="ce8" office:value-type="string">
            <text:p>Steck-verbinder</text:p>
          </table:table-cell>
          <table:table-cell table:style-name="ce11" office:value-type="string">
            <text:p>Bezeichnung</text:p>
          </table:table-cell>
          <table:table-cell table:style-name="ce11" office:value-type="string">
            <text:p>Neu</text:p>
          </table:table-cell>
          <table:table-cell table:style-name="ce11" office:value-type="string">
            <text:p>Bisher</text:p>
          </table:table-cell>
          <table:table-cell table:style-name="ce11" office:value-type="string">
            <text:p>Booster</text:p>
          </table:table-cell>
          <table:table-cell table:style-name="ce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style-name="ce12" office:value-type="string">
            <text:p>B502</text:p>
          </table:table-cell>
          <table:table-cell table:style-name="ce24" office:value-type="string">
            <text:p>01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9"/>
          <table:table-cell table:style-name="ce12" office:value-type="string">
            <text:p>SC02 Gleis 101</text:p>
          </table:table-cell>
          <table:table-cell table:style-name="ce24" office:value-type="string">
            <text:p>012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9"/>
          <table:table-cell table:style-name="ce12" office:value-type="string">
            <text:p>SC02 W1</text:p>
          </table:table-cell>
          <table:table-cell table:style-name="ce24" office:value-type="string">
            <text:p>013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9"/>
          <table:table-cell table:style-name="ce12" office:value-type="string">
            <text:p>SC02 Gleis 201</text:p>
          </table:table-cell>
          <table:table-cell table:style-name="ce24" office:value-type="string">
            <text:p>014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9"/>
          <table:table-cell table:style-name="ce12" office:value-type="string">
            <text:p>SC02 Gleis 301</text:p>
          </table:table-cell>
          <table:table-cell table:style-name="ce24" office:value-type="string">
            <text:p>015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9"/>
          <table:table-cell table:style-name="ce12" office:value-type="string">
            <text:p>SC02 Gleis 102</text:p>
          </table:table-cell>
          <table:table-cell table:style-name="ce24" office:value-type="string">
            <text:p>016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9"/>
          <table:table-cell table:style-name="ce12" office:value-type="string">
            <text:p>SC02 Gleis 202</text:p>
          </table:table-cell>
          <table:table-cell table:style-name="ce24" office:value-type="string">
            <text:p>017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3" office:value-type="string">
            <text:p>SC02 Gleis 103</text:p>
          </table:table-cell>
          <table:table-cell table:style-name="ce25" office:value-type="string">
            <text:p>018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9"/>
          <table:table-cell table:style-name="ce12" office:value-type="string">
            <text:p>SC02 Gleis 203</text:p>
          </table:table-cell>
          <table:table-cell table:style-name="ce24" office:value-type="string">
            <text:p>02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9"/>
          <table:table-cell table:style-name="ce12" office:value-type="string">
            <text:p>SC02 Gleis 104</text:p>
          </table:table-cell>
          <table:table-cell table:style-name="ce24" office:value-type="string">
            <text:p>022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9"/>
          <table:table-cell table:style-name="ce12" office:value-type="string">
            <text:p>SC02 Gleis 204</text:p>
          </table:table-cell>
          <table:table-cell table:style-name="ce24" office:value-type="string">
            <text:p>023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9"/>
          <table:table-cell table:style-name="ce12" office:value-type="string">
            <text:p>SC02 Gleis 105</text:p>
          </table:table-cell>
          <table:table-cell table:style-name="ce24" office:value-type="string">
            <text:p>024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9"/>
          <table:table-cell table:style-name="ce12" office:value-type="string">
            <text:p>SC02 Gleis 205</text:p>
          </table:table-cell>
          <table:table-cell table:style-name="ce24" office:value-type="string">
            <text:p>025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9"/>
          <table:table-cell table:style-name="ce12" office:value-type="string">
            <text:p>SC02 Gleis 106</text:p>
          </table:table-cell>
          <table:table-cell table:style-name="ce24" office:value-type="string">
            <text:p>026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9"/>
          <table:table-cell table:style-name="ce12" office:value-type="string">
            <text:p>SC02 Gleis 206</text:p>
          </table:table-cell>
          <table:table-cell table:style-name="ce24" office:value-type="string">
            <text:p>027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style-name="ce13" office:value-type="string">
            <text:p>SC02 Gleis 107</text:p>
          </table:table-cell>
          <table:table-cell table:style-name="ce25" office:value-type="string">
            <text:p>028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9"/>
          <table:table-cell table:style-name="ce12" office:value-type="string">
            <text:p>SC02 Gleis 207</text:p>
          </table:table-cell>
          <table:table-cell table:style-name="ce24" office:value-type="string">
            <text:p>03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9"/>
          <table:table-cell table:style-name="ce12" office:value-type="string">
            <text:p>SC02 W12</text:p>
          </table:table-cell>
          <table:table-cell table:style-name="ce24" office:value-type="string">
            <text:p>032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9"/>
          <table:table-cell table:style-name="ce12" office:value-type="string">
            <text:p>B409</text:p>
          </table:table-cell>
          <table:table-cell table:style-name="ce24" office:value-type="string">
            <text:p>033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9"/>
          <table:table-cell table:style-name="ce12" office:value-type="string">
            <text:p>B410</text:p>
          </table:table-cell>
          <table:table-cell table:style-name="ce24" office:value-type="string">
            <text:p>034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9"/>
          <table:table-cell table:style-name="ce12" office:value-type="string">
            <text:p>B411</text:p>
          </table:table-cell>
          <table:table-cell table:style-name="ce24" office:value-type="string">
            <text:p>035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9"/>
          <table:table-cell table:style-name="ce12" office:value-type="string">
            <text:p>B412</text:p>
          </table:table-cell>
          <table:table-cell table:style-name="ce24" office:value-type="string">
            <text:p>036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9"/>
          <table:table-cell table:style-name="ce12" office:value-type="string">
            <text:p>B413</text:p>
          </table:table-cell>
          <table:table-cell table:style-name="ce24" office:value-type="string">
            <text:p>037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13" office:value-type="string">
            <text:p>B414</text:p>
          </table:table-cell>
          <table:table-cell table:style-name="ce25" office:value-type="string">
            <text:p>038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9"/>
          <table:table-cell table:style-name="ce14" office:value-type="string">
            <text:p>LI01 Gleis 006</text:p>
          </table:table-cell>
          <table:table-cell table:style-name="ce24" office:value-type="string">
            <text:p>04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9"/>
          <table:table-cell table:style-name="ce14" office:value-type="string">
            <text:p>LI01 Gleis 005</text:p>
          </table:table-cell>
          <table:table-cell table:style-name="ce24" office:value-type="string">
            <text:p>04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9"/>
          <table:table-cell table:style-name="ce14" office:value-type="string">
            <text:p>LI01 Gleis 004</text:p>
          </table:table-cell>
          <table:table-cell table:style-name="ce24" office:value-type="string">
            <text:p>043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9"/>
          <table:table-cell table:style-name="ce14" office:value-type="string">
            <text:p>LI01 Gleis 003</text:p>
          </table:table-cell>
          <table:table-cell table:style-name="ce24" office:value-type="string">
            <text:p>044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9"/>
          <table:table-cell table:style-name="ce14" office:value-type="string">
            <text:p>LI01 Gleis 002</text:p>
          </table:table-cell>
          <table:table-cell table:style-name="ce24" office:value-type="string">
            <text:p>045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9"/>
          <table:table-cell table:style-name="ce14" office:value-type="string">
            <text:p>LI01 Gleis 001</text:p>
          </table:table-cell>
          <table:table-cell table:style-name="ce24" office:value-type="string">
            <text:p>046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9"/>
          <table:table-cell table:style-name="ce14" office:value-type="string">
            <text:p>LI01 Gleis 024</text:p>
          </table:table-cell>
          <table:table-cell table:style-name="ce24" office:value-type="string">
            <text:p>047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style-name="ce15" office:value-type="string">
            <text:p>LI01 Gleis 023</text:p>
          </table:table-cell>
          <table:table-cell table:style-name="ce25" office:value-type="string">
            <text:p>048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9"/>
          <table:table-cell table:style-name="ce14" office:value-type="string">
            <text:p>LI01 Gleis 022</text:p>
          </table:table-cell>
          <table:table-cell table:style-name="ce24" office:value-type="string">
            <text:p>05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9"/>
          <table:table-cell table:style-name="ce14" office:value-type="string">
            <text:p>LI01 Gleis 021</text:p>
          </table:table-cell>
          <table:table-cell table:style-name="ce24" office:value-type="string">
            <text:p>05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9"/>
          <table:table-cell table:style-name="ce14" office:value-type="string">
            <text:p>LI01 Gleis 906</text:p>
          </table:table-cell>
          <table:table-cell table:style-name="ce24" office:value-type="string">
            <text:p>053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9"/>
          <table:table-cell table:style-name="ce14" office:value-type="string">
            <text:p>LI01 Gleis 905</text:p>
          </table:table-cell>
          <table:table-cell table:style-name="ce24" office:value-type="string">
            <text:p>054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9"/>
          <table:table-cell table:style-name="ce14" office:value-type="string">
            <text:p>LI01 Gleis 904</text:p>
          </table:table-cell>
          <table:table-cell table:style-name="ce24" office:value-type="string">
            <text:p>055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9"/>
          <table:table-cell table:style-name="ce14" office:value-type="string">
            <text:p>LI01 Gleis 903</text:p>
          </table:table-cell>
          <table:table-cell table:style-name="ce24" office:value-type="string">
            <text:p>056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9"/>
          <table:table-cell table:style-name="ce14" office:value-type="string">
            <text:p>LI01 Gleis 902</text:p>
          </table:table-cell>
          <table:table-cell table:style-name="ce24" office:value-type="string">
            <text:p>057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/>
          <table:table-cell table:style-name="ce15" office:value-type="string">
            <text:p>LI01 Gleis 901</text:p>
          </table:table-cell>
          <table:table-cell table:style-name="ce25" office:value-type="string">
            <text:p>058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9"/>
          <table:table-cell table:style-name="ce14" office:value-type="string">
            <text:p>LI01 Gleis 924</text:p>
          </table:table-cell>
          <table:table-cell table:style-name="ce24" office:value-type="string">
            <text:p>06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9"/>
          <table:table-cell table:style-name="ce14" office:value-type="string">
            <text:p>LI01 Gleis 923</text:p>
          </table:table-cell>
          <table:table-cell table:style-name="ce24" office:value-type="string">
            <text:p>06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9"/>
          <table:table-cell table:style-name="ce14" office:value-type="string">
            <text:p>LI01 Gleis 922</text:p>
          </table:table-cell>
          <table:table-cell table:style-name="ce24" office:value-type="string">
            <text:p>063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9"/>
          <table:table-cell table:style-name="ce14" office:value-type="string">
            <text:p>LI01 Gleis 921</text:p>
          </table:table-cell>
          <table:table-cell table:style-name="ce24" office:value-type="string">
            <text:p>064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9"/>
          <table:table-cell table:style-name="ce14" office:value-type="string">
            <text:p>LI01 Gleis 010</text:p>
          </table:table-cell>
          <table:table-cell table:style-name="ce24" office:value-type="string">
            <text:p>065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9"/>
          <table:table-cell table:style-name="ce14" office:value-type="string">
            <text:p>LI01 Gleis 910</text:p>
          </table:table-cell>
          <table:table-cell table:style-name="ce24" office:value-type="string">
            <text:p>066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9"/>
          <table:table-cell table:style-name="ce14" office:value-type="string">
            <text:p>LI01 Gleis 911</text:p>
          </table:table-cell>
          <table:table-cell table:style-name="ce24" office:value-type="string">
            <text:p>067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style-name="ce15" office:value-type="string">
            <text:p>LI01 Gleis 912</text:p>
          </table:table-cell>
          <table:table-cell table:style-name="ce25" office:value-type="string">
            <text:p>068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9"/>
          <table:table-cell table:style-name="ce14" office:value-type="string">
            <text:p>LI01 Gleis 913</text:p>
          </table:table-cell>
          <table:table-cell table:style-name="ce24" office:value-type="string">
            <text:p>07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9"/>
          <table:table-cell table:style-name="ce14" office:value-type="string">
            <text:p>LI01 W21</text:p>
          </table:table-cell>
          <table:table-cell table:style-name="ce24" office:value-type="string">
            <text:p>07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9"/>
          <table:table-cell table:style-name="ce14" office:value-type="string">
            <text:p>LI01 W24</text:p>
          </table:table-cell>
          <table:table-cell table:style-name="ce24" office:value-type="string">
            <text:p>073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9"/>
          <table:table-cell table:style-name="ce14" office:value-type="string">
            <text:p>LI01 W20</text:p>
          </table:table-cell>
          <table:table-cell table:style-name="ce24" office:value-type="string">
            <text:p>074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9"/>
          <table:table-cell table:style-name="ce14" office:value-type="string">
            <text:p>LI01 W25</text:p>
          </table:table-cell>
          <table:table-cell table:style-name="ce24" office:value-type="string">
            <text:p>075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9"/>
          <table:table-cell table:style-name="ce14" office:value-type="string">
            <text:p>LI01 W26</text:p>
          </table:table-cell>
          <table:table-cell table:style-name="ce24" office:value-type="string">
            <text:p>076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9"/>
          <table:table-cell table:style-name="ce14" office:value-type="string">
            <text:p>LI01 W15</text:p>
          </table:table-cell>
          <table:table-cell table:style-name="ce24" office:value-type="string">
            <text:p>077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/>
          <table:table-cell table:style-name="ce15" office:value-type="string">
            <text:p>LI01 W19</text:p>
          </table:table-cell>
          <table:table-cell table:style-name="ce25" office:value-type="string">
            <text:p>078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9"/>
          <table:table-cell table:style-name="ce14" office:value-type="string">
            <text:p>LI01 Gleis 804</text:p>
          </table:table-cell>
          <table:table-cell table:style-name="ce24" office:value-type="string">
            <text:p>08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9"/>
          <table:table-cell table:style-name="ce14" office:value-type="string">
            <text:p>LI01 W14</text:p>
          </table:table-cell>
          <table:table-cell table:style-name="ce24" office:value-type="string">
            <text:p>08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9"/>
          <table:table-cell table:style-name="ce14" office:value-type="string">
            <text:p>LI01 W13</text:p>
          </table:table-cell>
          <table:table-cell table:style-name="ce24" office:value-type="string">
            <text:p>083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9"/>
          <table:table-cell table:style-name="ce14" office:value-type="string">
            <text:p>LI01 W12</text:p>
          </table:table-cell>
          <table:table-cell table:style-name="ce24" office:value-type="string">
            <text:p>084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9"/>
          <table:table-cell table:style-name="ce14" office:value-type="string">
            <text:p>LI01 W11</text:p>
          </table:table-cell>
          <table:table-cell table:style-name="ce24" office:value-type="string">
            <text:p>085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9"/>
          <table:table-cell table:style-name="ce14" office:value-type="string">
            <text:p>LI01 W10</text:p>
          </table:table-cell>
          <table:table-cell table:style-name="ce24" office:value-type="string">
            <text:p>086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9"/>
          <table:table-cell table:style-name="ce14" office:value-type="string">
            <text:p>LI01 W9</text:p>
          </table:table-cell>
          <table:table-cell table:style-name="ce24" office:value-type="string">
            <text:p>087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/>
          <table:table-cell table:style-name="ce15" office:value-type="string">
            <text:p>LI01 W8</text:p>
          </table:table-cell>
          <table:table-cell table:style-name="ce25" office:value-type="string">
            <text:p>088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9"/>
          <table:table-cell table:style-name="ce14" office:value-type="string">
            <text:p>LI01 W7</text:p>
          </table:table-cell>
          <table:table-cell table:style-name="ce24" office:value-type="string">
            <text:p>09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9"/>
          <table:table-cell table:style-name="ce14" office:value-type="string">
            <text:p>LI01 W6</text:p>
          </table:table-cell>
          <table:table-cell table:style-name="ce24" office:value-type="string">
            <text:p>09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9"/>
          <table:table-cell table:style-name="ce14" office:value-type="string">
            <text:p>LI01 W16</text:p>
          </table:table-cell>
          <table:table-cell table:style-name="ce24" office:value-type="string">
            <text:p>093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9"/>
          <table:table-cell table:style-name="ce14" office:value-type="string">
            <text:p>LI01 Gleis 105</text:p>
          </table:table-cell>
          <table:table-cell table:style-name="ce24" office:value-type="string">
            <text:p>094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9"/>
          <table:table-cell table:style-name="ce14" office:value-type="string">
            <text:p>Frei</text:p>
          </table:table-cell>
          <table:table-cell table:style-name="ce24" office:value-type="string">
            <text:p>095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9"/>
          <table:table-cell table:style-name="ce14" office:value-type="string">
            <text:p>LI01 Gleis 205</text:p>
          </table:table-cell>
          <table:table-cell table:style-name="ce24" office:value-type="string">
            <text:p>096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9"/>
          <table:table-cell table:style-name="ce14" office:value-type="string">
            <text:p>LI01 Gleis 104</text:p>
          </table:table-cell>
          <table:table-cell table:style-name="ce24" office:value-type="string">
            <text:p>097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72">
            <text:p>72</text:p>
          </table:table-cell>
          <table:table-cell table:style-name="ce7"/>
          <table:table-cell table:style-name="ce15" office:value-type="string">
            <text:p>Frei</text:p>
          </table:table-cell>
          <table:table-cell table:style-name="ce25" office:value-type="string">
            <text:p>098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9"/>
          <table:table-cell table:style-name="ce14" office:value-type="string">
            <text:p>LI01 Gleis 111</text:p>
          </table:table-cell>
          <table:table-cell table:style-name="ce24" office:value-type="string">
            <text:p>10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9"/>
          <table:table-cell table:style-name="ce14" office:value-type="string">
            <text:p>LI01 Gleis 112</text:p>
          </table:table-cell>
          <table:table-cell table:style-name="ce24" office:value-type="string">
            <text:p>10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9"/>
          <table:table-cell table:style-name="ce14" office:value-type="string">
            <text:p>LI01 Gleis 121</text:p>
          </table:table-cell>
          <table:table-cell table:style-name="ce24" office:value-type="string">
            <text:p>103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9"/>
          <table:table-cell table:style-name="ce14" office:value-type="string">
            <text:p>LI01 Gleis 122</text:p>
          </table:table-cell>
          <table:table-cell table:style-name="ce24" office:value-type="string">
            <text:p>104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9"/>
          <table:table-cell table:style-name="ce14" office:value-type="string">
            <text:p>LI01 Gleis 131</text:p>
          </table:table-cell>
          <table:table-cell table:style-name="ce24" office:value-type="string">
            <text:p>105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9"/>
          <table:table-cell table:style-name="ce14" office:value-type="string">
            <text:p>LI01 Gleis 132</text:p>
          </table:table-cell>
          <table:table-cell table:style-name="ce24" office:value-type="string">
            <text:p>106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9"/>
          <table:table-cell table:style-name="ce14" office:value-type="string">
            <text:p>LI01 Gleis 141</text:p>
          </table:table-cell>
          <table:table-cell table:style-name="ce24" office:value-type="string">
            <text:p>107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/>
          <table:table-cell table:style-name="ce15" office:value-type="string">
            <text:p>LI01 Gleis 142</text:p>
          </table:table-cell>
          <table:table-cell table:style-name="ce25" office:value-type="string">
            <text:p>108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9"/>
          <table:table-cell table:style-name="ce14" office:value-type="string">
            <text:p>LI01 Gleis 151</text:p>
          </table:table-cell>
          <table:table-cell table:style-name="ce24" office:value-type="string">
            <text:p>11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9"/>
          <table:table-cell table:style-name="ce14" office:value-type="string">
            <text:p>LI01 Gleis 152</text:p>
          </table:table-cell>
          <table:table-cell table:style-name="ce24" office:value-type="string">
            <text:p>11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9"/>
          <table:table-cell table:style-name="ce14" office:value-type="string">
            <text:p>LI01 Gleis 161</text:p>
          </table:table-cell>
          <table:table-cell table:style-name="ce24" office:value-type="string">
            <text:p>113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9"/>
          <table:table-cell table:style-name="ce14" office:value-type="string">
            <text:p>LI01 Gleis 162</text:p>
          </table:table-cell>
          <table:table-cell table:style-name="ce24" office:value-type="string">
            <text:p>114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9"/>
          <table:table-cell table:style-name="ce14" office:value-type="string">
            <text:p>LI01 Gleis 171</text:p>
          </table:table-cell>
          <table:table-cell table:style-name="ce24" office:value-type="string">
            <text:p>115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9"/>
          <table:table-cell table:style-name="ce14" office:value-type="string">
            <text:p>LI01 Gleis 172</text:p>
          </table:table-cell>
          <table:table-cell table:style-name="ce24" office:value-type="string">
            <text:p>116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9"/>
          <table:table-cell table:style-name="ce14" office:value-type="string">
            <text:p>LI01 Gleis 181</text:p>
          </table:table-cell>
          <table:table-cell table:style-name="ce24" office:value-type="string">
            <text:p>117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88">
            <text:p>88</text:p>
          </table:table-cell>
          <table:table-cell table:style-name="ce7"/>
          <table:table-cell table:style-name="ce15" office:value-type="string">
            <text:p>LI01 Gleis 182</text:p>
          </table:table-cell>
          <table:table-cell table:style-name="ce25" office:value-type="string">
            <text:p>118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9"/>
          <table:table-cell table:style-name="ce14" office:value-type="string">
            <text:p>LI01 Gleis 191</text:p>
          </table:table-cell>
          <table:table-cell table:style-name="ce24" office:value-type="string">
            <text:p>12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9"/>
          <table:table-cell table:style-name="ce14" office:value-type="string">
            <text:p>LI01 Gleis 192</text:p>
          </table:table-cell>
          <table:table-cell table:style-name="ce24" office:value-type="string">
            <text:p>12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9"/>
          <table:table-cell table:style-name="ce14" office:value-type="string">
            <text:p>LI01 Gleis 107</text:p>
          </table:table-cell>
          <table:table-cell table:style-name="ce24" office:value-type="string">
            <text:p>123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9"/>
          <table:table-cell table:style-name="ce14" office:value-type="string">
            <text:p>LI01 Gleis 212</text:p>
          </table:table-cell>
          <table:table-cell table:style-name="ce24" office:value-type="string">
            <text:p>124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9"/>
          <table:table-cell table:style-name="ce14" office:value-type="string">
            <text:p>LI01 Gleis 305</text:p>
          </table:table-cell>
          <table:table-cell table:style-name="ce24" office:value-type="string">
            <text:p>125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9"/>
          <table:table-cell table:style-name="ce14" office:value-type="string">
            <text:p>LI01 Gleis 222</text:p>
          </table:table-cell>
          <table:table-cell table:style-name="ce24" office:value-type="string">
            <text:p>126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9"/>
          <table:table-cell table:style-name="ce14" office:value-type="string">
            <text:p>LI01 Gleis 106</text:p>
          </table:table-cell>
          <table:table-cell table:style-name="ce24" office:value-type="string">
            <text:p>127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/>
          <table:table-cell table:style-name="ce15" office:value-type="string">
            <text:p>LI01 Gleis 232</text:p>
          </table:table-cell>
          <table:table-cell table:style-name="ce25" office:value-type="string">
            <text:p>128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9"/>
          <table:table-cell table:style-name="ce14" office:value-type="string">
            <text:p>LI01 Gleis 241</text:p>
          </table:table-cell>
          <table:table-cell table:style-name="ce24" office:value-type="string">
            <text:p>13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9"/>
          <table:table-cell table:style-name="ce14" office:value-type="string">
            <text:p>LI01 Gleis 242</text:p>
          </table:table-cell>
          <table:table-cell table:style-name="ce24" office:value-type="string">
            <text:p>13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9"/>
          <table:table-cell table:style-name="ce14" office:value-type="string">
            <text:p>LI01 Gleis 251</text:p>
          </table:table-cell>
          <table:table-cell table:style-name="ce24" office:value-type="string">
            <text:p>133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9"/>
          <table:table-cell table:style-name="ce14" office:value-type="string">
            <text:p>LI01 Gleis 252</text:p>
          </table:table-cell>
          <table:table-cell table:style-name="ce24" office:value-type="string">
            <text:p>134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9"/>
          <table:table-cell table:style-name="ce14" office:value-type="string">
            <text:p>LI01 Gleis 261</text:p>
          </table:table-cell>
          <table:table-cell table:style-name="ce24" office:value-type="string">
            <text:p>135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9"/>
          <table:table-cell table:style-name="ce14" office:value-type="string">
            <text:p>LI01 Gleis 262</text:p>
          </table:table-cell>
          <table:table-cell table:style-name="ce24" office:value-type="string">
            <text:p>136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9"/>
          <table:table-cell table:style-name="ce14" office:value-type="string">
            <text:p>LI01 Gleis 401</text:p>
          </table:table-cell>
          <table:table-cell table:style-name="ce24" office:value-type="string">
            <text:p>137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104">
            <text:p>104</text:p>
          </table:table-cell>
          <table:table-cell table:style-name="ce7"/>
          <table:table-cell table:style-name="ce15" office:value-type="string">
            <text:p>LI01 Gleis 402</text:p>
          </table:table-cell>
          <table:table-cell table:style-name="ce25" office:value-type="string">
            <text:p>138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5">
            <text:p>105</text:p>
          </table:table-cell>
          <table:table-cell table:style-name="ce9"/>
          <table:table-cell table:style-name="ce14" office:value-type="string">
            <text:p>Frei</text:p>
          </table:table-cell>
          <table:table-cell table:style-name="ce24" office:value-type="string">
            <text:p>14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">
            <text:p>106</text:p>
          </table:table-cell>
          <table:table-cell table:style-name="ce9"/>
          <table:table-cell table:style-name="ce14" office:value-type="string">
            <text:p>Frei</text:p>
          </table:table-cell>
          <table:table-cell table:style-name="ce24" office:value-type="string">
            <text:p>14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9"/>
          <table:table-cell table:style-name="ce14" office:value-type="string">
            <text:p>Frei</text:p>
          </table:table-cell>
          <table:table-cell table:style-name="ce24" office:value-type="string">
            <text:p>143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">
            <text:p>108</text:p>
          </table:table-cell>
          <table:table-cell table:style-name="ce9"/>
          <table:table-cell table:style-name="ce14" office:value-type="string">
            <text:p>Frei</text:p>
          </table:table-cell>
          <table:table-cell table:style-name="ce24" office:value-type="string">
            <text:p>144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">
            <text:p>109</text:p>
          </table:table-cell>
          <table:table-cell table:style-name="ce9"/>
          <table:table-cell table:style-name="ce14" office:value-type="string">
            <text:p>LI01 Drehscheibe Ring</text:p>
          </table:table-cell>
          <table:table-cell table:style-name="ce24" office:value-type="string">
            <text:p>145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">
            <text:p>110</text:p>
          </table:table-cell>
          <table:table-cell table:style-name="ce9"/>
          <table:table-cell table:style-name="ce14" office:value-type="string">
            <text:p>LI01 Gleis 108</text:p>
          </table:table-cell>
          <table:table-cell table:style-name="ce24" office:value-type="string">
            <text:p>146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9"/>
          <table:table-cell table:style-name="ce14" office:value-type="string">
            <text:p>LI01 Gleis DS Abschnitt Mitte</text:p>
          </table:table-cell>
          <table:table-cell table:style-name="ce24" office:value-type="string">
            <text:p>147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112">
            <text:p>112</text:p>
          </table:table-cell>
          <table:table-cell table:style-name="ce7"/>
          <table:table-cell table:style-name="ce15" office:value-type="string">
            <text:p>Frei</text:p>
          </table:table-cell>
          <table:table-cell table:style-name="ce25" office:value-type="string">
            <text:p>148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6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3">
            <text:p>113</text:p>
          </table:table-cell>
          <table:table-cell table:style-name="ce9"/>
          <table:table-cell table:style-name="ce14" office:value-type="string">
            <text:p>LI01 Gleis 501</text:p>
          </table:table-cell>
          <table:table-cell table:style-name="ce24" office:value-type="string">
            <text:p>151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">
            <text:p>114</text:p>
          </table:table-cell>
          <table:table-cell table:style-name="ce9"/>
          <table:table-cell table:style-name="ce14" office:value-type="string">
            <text:p>LI01 Gleis 601</text:p>
          </table:table-cell>
          <table:table-cell table:style-name="ce24" office:value-type="string">
            <text:p>152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5">
            <text:p>115</text:p>
          </table:table-cell>
          <table:table-cell table:style-name="ce9"/>
          <table:table-cell table:style-name="ce14" office:value-type="string">
            <text:p>LI01 Gleis 502</text:p>
          </table:table-cell>
          <table:table-cell table:style-name="ce24" office:value-type="string">
            <text:p>153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9"/>
          <table:table-cell table:style-name="ce14" office:value-type="string">
            <text:p>LI01 Gleis 602</text:p>
          </table:table-cell>
          <table:table-cell table:style-name="ce24" office:value-type="string">
            <text:p>154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9"/>
          <table:table-cell table:style-name="ce14" office:value-type="string">
            <text:p>LI01 Gleis 503</text:p>
          </table:table-cell>
          <table:table-cell table:style-name="ce24" office:value-type="string">
            <text:p>155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9"/>
          <table:table-cell table:style-name="ce14" office:value-type="string">
            <text:p>LI01 Gleis 603</text:p>
          </table:table-cell>
          <table:table-cell table:style-name="ce24" office:value-type="string">
            <text:p>156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9"/>
          <table:table-cell table:style-name="ce14" office:value-type="string">
            <text:p>LI01 Gleis 703</text:p>
          </table:table-cell>
          <table:table-cell table:style-name="ce24" office:value-type="string">
            <text:p>157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120">
            <text:p>120</text:p>
          </table:table-cell>
          <table:table-cell table:style-name="ce7"/>
          <table:table-cell table:style-name="ce15" office:value-type="string">
            <text:p>LI01 Gleis 803</text:p>
          </table:table-cell>
          <table:table-cell table:style-name="ce25" office:value-type="string">
            <text:p>158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1">
            <text:p>121</text:p>
          </table:table-cell>
          <table:table-cell table:style-name="ce9"/>
          <table:table-cell table:style-name="ce16" office:value-type="string">
            <text:p>AB06 Gleis 502</text:p>
          </table:table-cell>
          <table:table-cell table:style-name="ce24" office:value-type="string">
            <text:p>16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">
            <text:p>122</text:p>
          </table:table-cell>
          <table:table-cell table:style-name="ce9"/>
          <table:table-cell table:style-name="ce16" office:value-type="string">
            <text:p>AB06 Gleis 402</text:p>
          </table:table-cell>
          <table:table-cell table:style-name="ce24" office:value-type="string">
            <text:p>162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">
            <text:p>123</text:p>
          </table:table-cell>
          <table:table-cell table:style-name="ce9"/>
          <table:table-cell table:style-name="ce16" office:value-type="string">
            <text:p>AB06 W4</text:p>
          </table:table-cell>
          <table:table-cell table:style-name="ce24" office:value-type="string">
            <text:p>163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9"/>
          <table:table-cell table:style-name="ce16" office:value-type="string">
            <text:p>AB06 Gleis 301</text:p>
          </table:table-cell>
          <table:table-cell table:style-name="ce24" office:value-type="string">
            <text:p>164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">
            <text:p>125</text:p>
          </table:table-cell>
          <table:table-cell table:style-name="ce9"/>
          <table:table-cell table:style-name="ce16" office:value-type="string">
            <text:p>AB06 W3</text:p>
          </table:table-cell>
          <table:table-cell table:style-name="ce24" office:value-type="string">
            <text:p>165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">
            <text:p>126</text:p>
          </table:table-cell>
          <table:table-cell table:style-name="ce9"/>
          <table:table-cell table:style-name="ce16" office:value-type="string">
            <text:p>AB06 Gleis 201</text:p>
          </table:table-cell>
          <table:table-cell table:style-name="ce24" office:value-type="string">
            <text:p>166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">
            <text:p>127</text:p>
          </table:table-cell>
          <table:table-cell table:style-name="ce9"/>
          <table:table-cell table:style-name="ce16" office:value-type="string">
            <text:p>AB06 Gleis 101</text:p>
          </table:table-cell>
          <table:table-cell table:style-name="ce24" office:value-type="string">
            <text:p>167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128">
            <text:p>128</text:p>
          </table:table-cell>
          <table:table-cell table:style-name="ce7"/>
          <table:table-cell table:style-name="ce17" office:value-type="string">
            <text:p>AB06 Gleis 302</text:p>
          </table:table-cell>
          <table:table-cell table:style-name="ce25" office:value-type="string">
            <text:p>168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9">
            <text:p>129</text:p>
          </table:table-cell>
          <table:table-cell table:style-name="ce9"/>
          <table:table-cell table:style-name="ce16" office:value-type="string">
            <text:p>AB06 Gleis 202</text:p>
          </table:table-cell>
          <table:table-cell table:style-name="ce24" office:value-type="string">
            <text:p>17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">
            <text:p>130</text:p>
          </table:table-cell>
          <table:table-cell table:style-name="ce9"/>
          <table:table-cell table:style-name="ce16" office:value-type="string">
            <text:p>AB06 W1</text:p>
          </table:table-cell>
          <table:table-cell table:style-name="ce24" office:value-type="string">
            <text:p>172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">
            <text:p>131</text:p>
          </table:table-cell>
          <table:table-cell table:style-name="ce9"/>
          <table:table-cell table:style-name="ce16" office:value-type="string">
            <text:p>AB06 Gleis 102</text:p>
          </table:table-cell>
          <table:table-cell table:style-name="ce24" office:value-type="string">
            <text:p>173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">
            <text:p>132</text:p>
          </table:table-cell>
          <table:table-cell table:style-name="ce9"/>
          <table:table-cell table:style-name="ce16" office:value-type="string">
            <text:p>AB06 Gleis W2</text:p>
          </table:table-cell>
          <table:table-cell table:style-name="ce24" office:value-type="string">
            <text:p>174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">
            <text:p>133</text:p>
          </table:table-cell>
          <table:table-cell table:style-name="ce9"/>
          <table:table-cell table:style-name="ce16" office:value-type="string">
            <text:p>AB06 Gleis 403</text:p>
          </table:table-cell>
          <table:table-cell table:style-name="ce24" office:value-type="string">
            <text:p>175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">
            <text:p>134</text:p>
          </table:table-cell>
          <table:table-cell table:style-name="ce9"/>
          <table:table-cell table:style-name="ce16" office:value-type="string">
            <text:p>AB06 Gleis 404</text:p>
          </table:table-cell>
          <table:table-cell table:style-name="ce24" office:value-type="string">
            <text:p>176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9"/>
          <table:table-cell table:style-name="ce16" office:value-type="string">
            <text:p>AB06 Gleis 204</text:p>
          </table:table-cell>
          <table:table-cell table:style-name="ce24" office:value-type="string">
            <text:p>177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136">
            <text:p>136</text:p>
          </table:table-cell>
          <table:table-cell table:style-name="ce7"/>
          <table:table-cell table:style-name="ce17" office:value-type="string">
            <text:p>AB06 Gleis 104</text:p>
          </table:table-cell>
          <table:table-cell table:style-name="ce25" office:value-type="string">
            <text:p>178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7">
            <text:p>137</text:p>
          </table:table-cell>
          <table:table-cell table:style-name="ce9"/>
          <table:table-cell table:style-name="ce18" office:value-type="string">
            <text:p>B432</text:p>
          </table:table-cell>
          <table:table-cell table:style-name="ce24" office:value-type="string">
            <text:p>18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8">
            <text:p>138</text:p>
          </table:table-cell>
          <table:table-cell table:style-name="ce9"/>
          <table:table-cell table:style-name="ce18" office:value-type="string">
            <text:p>B433</text:p>
          </table:table-cell>
          <table:table-cell table:style-name="ce24" office:value-type="string">
            <text:p>182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9"/>
          <table:table-cell table:style-name="ce18" office:value-type="string">
            <text:p>LI01 Gleis 200</text:p>
          </table:table-cell>
          <table:table-cell table:style-name="ce24" office:value-type="string">
            <text:p>183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">
            <text:p>140</text:p>
          </table:table-cell>
          <table:table-cell table:style-name="ce9"/>
          <table:table-cell table:style-name="ce18" office:value-type="string">
            <text:p>LI01 W4</text:p>
          </table:table-cell>
          <table:table-cell table:style-name="ce24" office:value-type="string">
            <text:p>184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9"/>
          <table:table-cell table:style-name="ce18" office:value-type="string">
            <text:p>LI01 Gleis 201</text:p>
          </table:table-cell>
          <table:table-cell table:style-name="ce24" office:value-type="string">
            <text:p>185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9"/>
          <table:table-cell table:style-name="ce18" office:value-type="string">
            <text:p>LI01 Gleis 301</text:p>
          </table:table-cell>
          <table:table-cell table:style-name="ce24" office:value-type="string">
            <text:p>186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">
            <text:p>143</text:p>
          </table:table-cell>
          <table:table-cell table:style-name="ce9"/>
          <table:table-cell table:style-name="ce18" office:value-type="string">
            <text:p>Frei</text:p>
          </table:table-cell>
          <table:table-cell table:style-name="ce24" office:value-type="string">
            <text:p>187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144">
            <text:p>144</text:p>
          </table:table-cell>
          <table:table-cell table:style-name="ce7"/>
          <table:table-cell table:style-name="ce19" office:value-type="string">
            <text:p>LI01 W3</text:p>
          </table:table-cell>
          <table:table-cell table:style-name="ce25" office:value-type="string">
            <text:p>188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5">
            <text:p>145</text:p>
          </table:table-cell>
          <table:table-cell table:style-name="ce9"/>
          <table:table-cell table:style-name="ce18" office:value-type="string">
            <text:p>LI01 Gleis 202</text:p>
          </table:table-cell>
          <table:table-cell table:style-name="ce24" office:value-type="string">
            <text:p>19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6">
            <text:p>146</text:p>
          </table:table-cell>
          <table:table-cell table:style-name="ce9"/>
          <table:table-cell table:style-name="ce18" office:value-type="string">
            <text:p>LI01 Gleis 302</text:p>
          </table:table-cell>
          <table:table-cell table:style-name="ce24" office:value-type="string">
            <text:p>192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9"/>
          <table:table-cell table:style-name="ce18" office:value-type="string">
            <text:p>Frei</text:p>
          </table:table-cell>
          <table:table-cell table:style-name="ce24" office:value-type="string">
            <text:p>193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">
            <text:p>148</text:p>
          </table:table-cell>
          <table:table-cell table:style-name="ce9"/>
          <table:table-cell table:style-name="ce18" office:value-type="string">
            <text:p>LI01 W30</text:p>
          </table:table-cell>
          <table:table-cell table:style-name="ce24" office:value-type="string">
            <text:p>194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9"/>
          <table:table-cell table:style-name="ce18" office:value-type="string">
            <text:p>LI01 Gleis 103</text:p>
          </table:table-cell>
          <table:table-cell table:style-name="ce24" office:value-type="string">
            <text:p>195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9"/>
          <table:table-cell table:style-name="ce18" office:value-type="string">
            <text:p>LI01 Gleis 203</text:p>
          </table:table-cell>
          <table:table-cell table:style-name="ce24" office:value-type="string">
            <text:p>196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9"/>
          <table:table-cell table:style-name="ce18" office:value-type="string">
            <text:p>LI01 Gleis 303</text:p>
          </table:table-cell>
          <table:table-cell table:style-name="ce24" office:value-type="string">
            <text:p>197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152">
            <text:p>152</text:p>
          </table:table-cell>
          <table:table-cell table:style-name="ce7"/>
          <table:table-cell table:style-name="ce19" office:value-type="string">
            <text:p>LI01 Gleis 403</text:p>
          </table:table-cell>
          <table:table-cell table:style-name="ce25" office:value-type="string">
            <text:p>198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3">
            <text:p>153</text:p>
          </table:table-cell>
          <table:table-cell table:style-name="ce9"/>
          <table:table-cell table:style-name="ce18" office:value-type="string">
            <text:p>LI01 W5</text:p>
          </table:table-cell>
          <table:table-cell table:style-name="ce24" office:value-type="string">
            <text:p>20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4">
            <text:p>154</text:p>
          </table:table-cell>
          <table:table-cell table:style-name="ce9"/>
          <table:table-cell table:style-name="ce18" office:value-type="string">
            <text:p>B8</text:p>
          </table:table-cell>
          <table:table-cell table:style-name="ce24" office:value-type="string">
            <text:p>202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">
            <text:p>155</text:p>
          </table:table-cell>
          <table:table-cell table:style-name="ce9"/>
          <table:table-cell table:style-name="ce18" office:value-type="string">
            <text:p>B9</text:p>
          </table:table-cell>
          <table:table-cell table:style-name="ce24" office:value-type="string">
            <text:p>203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9"/>
          <table:table-cell table:style-name="ce18" office:value-type="string">
            <text:p>B10</text:p>
          </table:table-cell>
          <table:table-cell table:style-name="ce24" office:value-type="string">
            <text:p>204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">
            <text:p>157</text:p>
          </table:table-cell>
          <table:table-cell table:style-name="ce9"/>
          <table:table-cell table:style-name="ce18" office:value-type="string">
            <text:p>B501</text:p>
          </table:table-cell>
          <table:table-cell table:style-name="ce24" office:value-type="string">
            <text:p>205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9"/>
          <table:table-cell table:style-name="ce18" office:value-type="string">
            <text:p>B64</text:p>
          </table:table-cell>
          <table:table-cell table:style-name="ce24" office:value-type="string">
            <text:p>206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9"/>
          <table:table-cell table:style-name="ce18" office:value-type="string">
            <text:p>B63</text:p>
          </table:table-cell>
          <table:table-cell table:style-name="ce24" office:value-type="string">
            <text:p>207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160">
            <text:p>160</text:p>
          </table:table-cell>
          <table:table-cell table:style-name="ce7"/>
          <table:table-cell table:style-name="ce19" office:value-type="string">
            <text:p>B62</text:p>
          </table:table-cell>
          <table:table-cell table:style-name="ce25" office:value-type="string">
            <text:p>208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1">
            <text:p>161</text:p>
          </table:table-cell>
          <table:table-cell table:style-name="ce9" office:value-type="string">
            <text:p>1</text:p>
          </table:table-cell>
          <table:table-cell table:style-name="ce20" office:value-type="string">
            <text:p>B301</text:p>
          </table:table-cell>
          <table:table-cell table:style-name="ce24" office:value-type="string">
            <text:p>211</text:p>
          </table:table-cell>
          <table:table-cell table:style-name="ce6" office:value-type="string">
            <text:p>011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2">
            <text:p>162</text:p>
          </table:table-cell>
          <table:table-cell table:style-name="ce9" office:value-type="string">
            <text:p>2</text:p>
          </table:table-cell>
          <table:table-cell table:style-name="ce20" office:value-type="string">
            <text:p>B302</text:p>
          </table:table-cell>
          <table:table-cell table:style-name="ce24" office:value-type="string">
            <text:p>212</text:p>
          </table:table-cell>
          <table:table-cell table:style-name="ce6" office:value-type="string">
            <text:p>012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">
            <text:p>163</text:p>
          </table:table-cell>
          <table:table-cell table:style-name="ce9" office:value-type="string">
            <text:p>3</text:p>
          </table:table-cell>
          <table:table-cell table:style-name="ce20" office:value-type="string">
            <text:p>AU05 Gleis 101</text:p>
          </table:table-cell>
          <table:table-cell table:style-name="ce24" office:value-type="string">
            <text:p>213</text:p>
          </table:table-cell>
          <table:table-cell table:style-name="ce6" office:value-type="string">
            <text:p>013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">
            <text:p>164</text:p>
          </table:table-cell>
          <table:table-cell table:style-name="ce9"/>
          <table:table-cell table:style-name="ce20" office:value-type="string">
            <text:p>AU05 Weiche 1</text:p>
          </table:table-cell>
          <table:table-cell table:style-name="ce24" office:value-type="string">
            <text:p>214</text:p>
          </table:table-cell>
          <table:table-cell table:style-name="ce6" office:value-type="string">
            <text:p>014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9"/>
          <table:table-cell table:style-name="ce20" office:value-type="string">
            <text:p>AU05 Gleis 201</text:p>
          </table:table-cell>
          <table:table-cell table:style-name="ce24" office:value-type="string">
            <text:p>215</text:p>
          </table:table-cell>
          <table:table-cell table:style-name="ce6" office:value-type="string">
            <text:p>015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9"/>
          <table:table-cell table:style-name="ce20" office:value-type="string">
            <text:p>AU05 Gleis 102</text:p>
          </table:table-cell>
          <table:table-cell table:style-name="ce24" office:value-type="string">
            <text:p>216</text:p>
          </table:table-cell>
          <table:table-cell table:style-name="ce6" office:value-type="string">
            <text:p>016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9"/>
          <table:table-cell table:style-name="ce20" office:value-type="string">
            <text:p>AU05 Gleis 103</text:p>
          </table:table-cell>
          <table:table-cell table:style-name="ce24" office:value-type="string">
            <text:p>217</text:p>
          </table:table-cell>
          <table:table-cell table:style-name="ce6" office:value-type="string">
            <text:p>017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168">
            <text:p>168</text:p>
          </table:table-cell>
          <table:table-cell table:style-name="ce7" office:value-type="string">
            <text:p>4</text:p>
          </table:table-cell>
          <table:table-cell table:style-name="ce21" office:value-type="string">
            <text:p>B202</text:p>
          </table:table-cell>
          <table:table-cell table:style-name="ce25" office:value-type="string">
            <text:p>218</text:p>
          </table:table-cell>
          <table:table-cell table:style-name="ce4" office:value-type="string">
            <text:p>018</text:p>
          </table:table-cell>
          <table:table-cell table:style-name="ce4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9">
            <text:p>169</text:p>
          </table:table-cell>
          <table:table-cell table:style-name="ce9" office:value-type="string">
            <text:p>5</text:p>
          </table:table-cell>
          <table:table-cell table:style-name="ce20" office:value-type="string">
            <text:p>B201</text:p>
          </table:table-cell>
          <table:table-cell table:style-name="ce24" office:value-type="string">
            <text:p>221</text:p>
          </table:table-cell>
          <table:table-cell table:style-name="ce6" office:value-type="string">
            <text:p>021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0">
            <text:p>170</text:p>
          </table:table-cell>
          <table:table-cell table:style-name="ce9" office:value-type="string">
            <text:p>6</text:p>
          </table:table-cell>
          <table:table-cell table:style-name="ce20" office:value-type="string">
            <text:p>AU05 Gleis 104</text:p>
          </table:table-cell>
          <table:table-cell table:style-name="ce24" office:value-type="string">
            <text:p>222</text:p>
          </table:table-cell>
          <table:table-cell table:style-name="ce6" office:value-type="string">
            <text:p>022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1">
            <text:p>171</text:p>
          </table:table-cell>
          <table:table-cell table:style-name="ce9"/>
          <table:table-cell table:style-name="ce20" office:value-type="string">
            <text:p>AU05 Weiche 3</text:p>
          </table:table-cell>
          <table:table-cell table:style-name="ce24" office:value-type="string">
            <text:p>223</text:p>
          </table:table-cell>
          <table:table-cell table:style-name="ce6" office:value-type="string">
            <text:p>023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">
            <text:p>172</text:p>
          </table:table-cell>
          <table:table-cell table:style-name="ce9"/>
          <table:table-cell table:style-name="ce20" office:value-type="string">
            <text:p>AU05 Gleis 204</text:p>
          </table:table-cell>
          <table:table-cell table:style-name="ce24" office:value-type="string">
            <text:p>224</text:p>
          </table:table-cell>
          <table:table-cell table:style-name="ce6" office:value-type="string">
            <text:p>024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">
            <text:p>173</text:p>
          </table:table-cell>
          <table:table-cell table:style-name="ce9"/>
          <table:table-cell table:style-name="ce20" office:value-type="string">
            <text:p>AU05 Gleis 105</text:p>
          </table:table-cell>
          <table:table-cell table:style-name="ce24" office:value-type="string">
            <text:p>225</text:p>
          </table:table-cell>
          <table:table-cell table:style-name="ce6" office:value-type="string">
            <text:p>025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">
            <text:p>174</text:p>
          </table:table-cell>
          <table:table-cell table:style-name="ce9"/>
          <table:table-cell table:style-name="ce20" office:value-type="string">
            <text:p>AU05 Gleis 106</text:p>
          </table:table-cell>
          <table:table-cell table:style-name="ce24" office:value-type="string">
            <text:p>226</text:p>
          </table:table-cell>
          <table:table-cell table:style-name="ce6" office:value-type="string">
            <text:p>026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9"/>
          <table:table-cell table:style-name="ce20" office:value-type="string">
            <text:p>B13</text:p>
          </table:table-cell>
          <table:table-cell table:style-name="ce24" office:value-type="string">
            <text:p>227</text:p>
          </table:table-cell>
          <table:table-cell table:style-name="ce6" office:value-type="string">
            <text:p>027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176">
            <text:p>176</text:p>
          </table:table-cell>
          <table:table-cell table:style-name="ce7"/>
          <table:table-cell table:style-name="ce21" office:value-type="string">
            <text:p>B14</text:p>
          </table:table-cell>
          <table:table-cell table:style-name="ce25" office:value-type="string">
            <text:p>228</text:p>
          </table:table-cell>
          <table:table-cell table:style-name="ce4" office:value-type="string">
            <text:p>028</text:p>
          </table:table-cell>
          <table:table-cell table:style-name="ce4" office:value-type="float" office:value="1">
            <text:p>1</text:p>
          </table:table-cell>
          <table:table-cell table:style-name="ce6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7">
            <text:p>177</text:p>
          </table:table-cell>
          <table:table-cell table:style-name="ce9" office:value-type="string">
            <text:p>7</text:p>
          </table:table-cell>
          <table:table-cell table:style-name="ce20" office:value-type="string">
            <text:p>B31</text:p>
          </table:table-cell>
          <table:table-cell table:style-name="ce24" office:value-type="string">
            <text:p>231</text:p>
          </table:table-cell>
          <table:table-cell table:style-name="ce6" office:value-type="string">
            <text:p>031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8">
            <text:p>178</text:p>
          </table:table-cell>
          <table:table-cell table:style-name="ce9" office:value-type="string">
            <text:p>8</text:p>
          </table:table-cell>
          <table:table-cell table:style-name="ce20" office:value-type="string">
            <text:p>UE04 Weiche 3</text:p>
          </table:table-cell>
          <table:table-cell table:style-name="ce24" office:value-type="string">
            <text:p>232</text:p>
          </table:table-cell>
          <table:table-cell table:style-name="ce6" office:value-type="string">
            <text:p>032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">
            <text:p>179</text:p>
          </table:table-cell>
          <table:table-cell table:style-name="ce9" office:value-type="string">
            <text:p>9</text:p>
          </table:table-cell>
          <table:table-cell table:style-name="ce20" office:value-type="string">
            <text:p>B114</text:p>
          </table:table-cell>
          <table:table-cell table:style-name="ce24" office:value-type="string">
            <text:p>233</text:p>
          </table:table-cell>
          <table:table-cell table:style-name="ce6" office:value-type="string">
            <text:p>033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">
            <text:p>180</text:p>
          </table:table-cell>
          <table:table-cell table:style-name="ce9" office:value-type="string">
            <text:p>10</text:p>
          </table:table-cell>
          <table:table-cell table:style-name="ce20" office:value-type="string">
            <text:p>B32</text:p>
          </table:table-cell>
          <table:table-cell table:style-name="ce24" office:value-type="string">
            <text:p>234</text:p>
          </table:table-cell>
          <table:table-cell table:style-name="ce6" office:value-type="string">
            <text:p>034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">
            <text:p>181</text:p>
          </table:table-cell>
          <table:table-cell table:style-name="ce9" office:value-type="string">
            <text:p>11</text:p>
          </table:table-cell>
          <table:table-cell table:style-name="ce20" office:value-type="string">
            <text:p>B51</text:p>
          </table:table-cell>
          <table:table-cell table:style-name="ce24" office:value-type="string">
            <text:p>235</text:p>
          </table:table-cell>
          <table:table-cell table:style-name="ce6" office:value-type="string">
            <text:p>035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9" office:value-type="string">
            <text:p>12</text:p>
          </table:table-cell>
          <table:table-cell table:style-name="ce20" office:value-type="string">
            <text:p>UE03 Weiche 1</text:p>
          </table:table-cell>
          <table:table-cell table:style-name="ce24" office:value-type="string">
            <text:p>236</text:p>
          </table:table-cell>
          <table:table-cell table:style-name="ce6" office:value-type="string">
            <text:p>036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9" office:value-type="string">
            <text:p>13</text:p>
          </table:table-cell>
          <table:table-cell table:style-name="ce20" office:value-type="string">
            <text:p>B112</text:p>
          </table:table-cell>
          <table:table-cell table:style-name="ce24" office:value-type="string">
            <text:p>237</text:p>
          </table:table-cell>
          <table:table-cell table:style-name="ce6" office:value-type="string">
            <text:p>037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184">
            <text:p>184</text:p>
          </table:table-cell>
          <table:table-cell table:style-name="ce7"/>
          <table:table-cell table:style-name="ce21" office:value-type="string">
            <text:p>B52</text:p>
          </table:table-cell>
          <table:table-cell table:style-name="ce25" office:value-type="string">
            <text:p>238</text:p>
          </table:table-cell>
          <table:table-cell table:style-name="ce4" office:value-type="string">
            <text:p>038</text:p>
          </table:table-cell>
          <table:table-cell table:style-name="ce4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5">
            <text:p>185</text:p>
          </table:table-cell>
          <table:table-cell table:style-name="ce9"/>
          <table:table-cell table:style-name="ce20" office:value-type="string">
            <text:p>Frei</text:p>
          </table:table-cell>
          <table:table-cell table:style-name="ce24" office:value-type="string">
            <text:p>241</text:p>
          </table:table-cell>
          <table:table-cell table:style-name="ce6" office:value-type="string">
            <text:p>041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6">
            <text:p>186</text:p>
          </table:table-cell>
          <table:table-cell table:style-name="ce9"/>
          <table:table-cell table:style-name="ce20" office:value-type="string">
            <text:p>B43</text:p>
          </table:table-cell>
          <table:table-cell table:style-name="ce24" office:value-type="string">
            <text:p>242</text:p>
          </table:table-cell>
          <table:table-cell table:style-name="ce6" office:value-type="string">
            <text:p>042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">
            <text:p>187</text:p>
          </table:table-cell>
          <table:table-cell table:style-name="ce9"/>
          <table:table-cell table:style-name="ce20" office:value-type="string">
            <text:p>B42</text:p>
          </table:table-cell>
          <table:table-cell table:style-name="ce24" office:value-type="string">
            <text:p>243</text:p>
          </table:table-cell>
          <table:table-cell table:style-name="ce6" office:value-type="string">
            <text:p>043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">
            <text:p>188</text:p>
          </table:table-cell>
          <table:table-cell table:style-name="ce9" office:value-type="string">
            <text:p>14</text:p>
          </table:table-cell>
          <table:table-cell table:style-name="ce20" office:value-type="string">
            <text:p>B103</text:p>
          </table:table-cell>
          <table:table-cell table:style-name="ce24" office:value-type="string">
            <text:p>244</text:p>
          </table:table-cell>
          <table:table-cell table:style-name="ce6" office:value-type="string">
            <text:p>044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">
            <text:p>189</text:p>
          </table:table-cell>
          <table:table-cell table:style-name="ce9" office:value-type="string">
            <text:p>15</text:p>
          </table:table-cell>
          <table:table-cell table:style-name="ce20" office:value-type="string">
            <text:p>UE04 Weiche 4</text:p>
          </table:table-cell>
          <table:table-cell table:style-name="ce24" office:value-type="string">
            <text:p>245</text:p>
          </table:table-cell>
          <table:table-cell table:style-name="ce6" office:value-type="string">
            <text:p>045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9" office:value-type="string">
            <text:p>16</text:p>
          </table:table-cell>
          <table:table-cell table:style-name="ce20" office:value-type="string">
            <text:p>B41</text:p>
          </table:table-cell>
          <table:table-cell table:style-name="ce24" office:value-type="string">
            <text:p>246</text:p>
          </table:table-cell>
          <table:table-cell table:style-name="ce6" office:value-type="string">
            <text:p>046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">
            <text:p>191</text:p>
          </table:table-cell>
          <table:table-cell table:style-name="ce9" office:value-type="string">
            <text:p>17</text:p>
          </table:table-cell>
          <table:table-cell table:style-name="ce20" office:value-type="string">
            <text:p>B22</text:p>
          </table:table-cell>
          <table:table-cell table:style-name="ce24" office:value-type="string">
            <text:p>247</text:p>
          </table:table-cell>
          <table:table-cell table:style-name="ce6" office:value-type="string">
            <text:p>047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192">
            <text:p>192</text:p>
          </table:table-cell>
          <table:table-cell table:style-name="ce7" office:value-type="string">
            <text:p>18</text:p>
          </table:table-cell>
          <table:table-cell table:style-name="ce21" office:value-type="string">
            <text:p>B105</text:p>
          </table:table-cell>
          <table:table-cell table:style-name="ce25" office:value-type="string">
            <text:p>248</text:p>
          </table:table-cell>
          <table:table-cell table:style-name="ce4" office:value-type="string">
            <text:p>048</text:p>
          </table:table-cell>
          <table:table-cell table:style-name="ce4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3">
            <text:p>193</text:p>
          </table:table-cell>
          <table:table-cell table:style-name="ce9" office:value-type="string">
            <text:p>19</text:p>
          </table:table-cell>
          <table:table-cell table:style-name="ce20" office:value-type="string">
            <text:p>UE03 Weiche 2</text:p>
          </table:table-cell>
          <table:table-cell table:style-name="ce24" office:value-type="string">
            <text:p>251</text:p>
          </table:table-cell>
          <table:table-cell table:style-name="ce6" office:value-type="string">
            <text:p>051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4">
            <text:p>194</text:p>
          </table:table-cell>
          <table:table-cell table:style-name="ce9" office:value-type="string">
            <text:p>20</text:p>
          </table:table-cell>
          <table:table-cell table:style-name="ce20" office:value-type="string">
            <text:p>B21</text:p>
          </table:table-cell>
          <table:table-cell table:style-name="ce24" office:value-type="string">
            <text:p>252</text:p>
          </table:table-cell>
          <table:table-cell table:style-name="ce6" office:value-type="string">
            <text:p>052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">
            <text:p>195</text:p>
          </table:table-cell>
          <table:table-cell table:style-name="ce9"/>
          <table:table-cell table:style-name="ce20" office:value-type="string">
            <text:p>B20</text:p>
          </table:table-cell>
          <table:table-cell table:style-name="ce24" office:value-type="string">
            <text:p>253</text:p>
          </table:table-cell>
          <table:table-cell table:style-name="ce6" office:value-type="string">
            <text:p>053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6">
            <text:p>196</text:p>
          </table:table-cell>
          <table:table-cell table:style-name="ce9"/>
          <table:table-cell table:style-name="ce20" office:value-type="string">
            <text:p>B19</text:p>
          </table:table-cell>
          <table:table-cell table:style-name="ce24" office:value-type="string">
            <text:p>254</text:p>
          </table:table-cell>
          <table:table-cell table:style-name="ce6" office:value-type="string">
            <text:p>054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9"/>
          <table:table-cell table:style-name="ce20" office:value-type="string">
            <text:p>Frei</text:p>
          </table:table-cell>
          <table:table-cell table:style-name="ce24" office:value-type="string">
            <text:p>255</text:p>
          </table:table-cell>
          <table:table-cell table:style-name="ce6" office:value-type="string">
            <text:p>055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">
            <text:p>198</text:p>
          </table:table-cell>
          <table:table-cell table:style-name="ce9"/>
          <table:table-cell table:style-name="ce20" office:value-type="string">
            <text:p>Frei</text:p>
          </table:table-cell>
          <table:table-cell table:style-name="ce24" office:value-type="string">
            <text:p>256</text:p>
          </table:table-cell>
          <table:table-cell table:style-name="ce6" office:value-type="string">
            <text:p>056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9"/>
          <table:table-cell table:style-name="ce20" office:value-type="string">
            <text:p>Frei</text:p>
          </table:table-cell>
          <table:table-cell table:style-name="ce24" office:value-type="string">
            <text:p>257</text:p>
          </table:table-cell>
          <table:table-cell table:style-name="ce6" office:value-type="string">
            <text:p>057</text:p>
          </table:table-cell>
          <table:table-cell table:style-name="ce6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200">
            <text:p>200</text:p>
          </table:table-cell>
          <table:table-cell table:style-name="ce7"/>
          <table:table-cell table:style-name="ce21" office:value-type="string">
            <text:p>Frei</text:p>
          </table:table-cell>
          <table:table-cell table:style-name="ce25" office:value-type="string">
            <text:p>258</text:p>
          </table:table-cell>
          <table:table-cell table:style-name="ce4" office:value-type="string">
            <text:p>058</text:p>
          </table:table-cell>
          <table:table-cell table:style-name="ce4" office:value-type="float" office:value="1">
            <text:p>1</text:p>
          </table:table-cell>
          <table:table-cell table:style-name="ce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1">
            <text:p>201</text:p>
          </table:table-cell>
          <table:table-cell table:style-name="ce9"/>
          <table:table-cell table:style-name="ce22" office:value-type="string">
            <text:p>AU05 Gleis 301</text:p>
          </table:table-cell>
          <table:table-cell table:style-name="ce24" office:value-type="string">
            <text:p>261</text:p>
          </table:table-cell>
          <table:table-cell table:style-name="ce6" office:value-type="string">
            <text:p>061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2">
            <text:p>202</text:p>
          </table:table-cell>
          <table:table-cell table:style-name="ce9"/>
          <table:table-cell table:style-name="ce22" office:value-type="string">
            <text:p>AU05 Gleis 401</text:p>
          </table:table-cell>
          <table:table-cell table:style-name="ce24" office:value-type="string">
            <text:p>262</text:p>
          </table:table-cell>
          <table:table-cell table:style-name="ce6" office:value-type="string">
            <text:p>062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3">
            <text:p>203</text:p>
          </table:table-cell>
          <table:table-cell table:style-name="ce9"/>
          <table:table-cell table:style-name="ce22" office:value-type="string">
            <text:p>AU05 Gleis 202</text:p>
          </table:table-cell>
          <table:table-cell table:style-name="ce24" office:value-type="string">
            <text:p>263</text:p>
          </table:table-cell>
          <table:table-cell table:style-name="ce6" office:value-type="string">
            <text:p>063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">
            <text:p>204</text:p>
          </table:table-cell>
          <table:table-cell table:style-name="ce9"/>
          <table:table-cell table:style-name="ce22" office:value-type="string">
            <text:p>AU05 Gleis 302</text:p>
          </table:table-cell>
          <table:table-cell table:style-name="ce24" office:value-type="string">
            <text:p>264</text:p>
          </table:table-cell>
          <table:table-cell table:style-name="ce6" office:value-type="string">
            <text:p>064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">
            <text:p>205</text:p>
          </table:table-cell>
          <table:table-cell table:style-name="ce9"/>
          <table:table-cell table:style-name="ce22" office:value-type="string">
            <text:p>AU05 Gleis 203</text:p>
          </table:table-cell>
          <table:table-cell table:style-name="ce24" office:value-type="string">
            <text:p>265</text:p>
          </table:table-cell>
          <table:table-cell table:style-name="ce6" office:value-type="string">
            <text:p>065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9"/>
          <table:table-cell table:style-name="ce22" office:value-type="string">
            <text:p>AU05 Gleis 303</text:p>
          </table:table-cell>
          <table:table-cell table:style-name="ce24" office:value-type="string">
            <text:p>266</text:p>
          </table:table-cell>
          <table:table-cell table:style-name="ce6" office:value-type="string">
            <text:p>066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">
            <text:p>207</text:p>
          </table:table-cell>
          <table:table-cell table:style-name="ce9"/>
          <table:table-cell table:style-name="ce22" office:value-type="string">
            <text:p>AU05 Gleis 403</text:p>
          </table:table-cell>
          <table:table-cell table:style-name="ce24" office:value-type="string">
            <text:p>267</text:p>
          </table:table-cell>
          <table:table-cell table:style-name="ce6" office:value-type="string">
            <text:p>067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208">
            <text:p>208</text:p>
          </table:table-cell>
          <table:table-cell table:style-name="ce7"/>
          <table:table-cell table:style-name="ce23" office:value-type="string">
            <text:p>AU05 Weiche 6</text:p>
          </table:table-cell>
          <table:table-cell table:style-name="ce25" office:value-type="string">
            <text:p>268</text:p>
          </table:table-cell>
          <table:table-cell table:style-name="ce4" office:value-type="string">
            <text:p>068</text:p>
          </table:table-cell>
          <table:table-cell table:style-name="ce4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9">
            <text:p>209</text:p>
          </table:table-cell>
          <table:table-cell table:style-name="ce9"/>
          <table:table-cell table:style-name="ce22" office:value-type="string">
            <text:p>AU05 Gleis 304</text:p>
          </table:table-cell>
          <table:table-cell table:style-name="ce24" office:value-type="string">
            <text:p>271</text:p>
          </table:table-cell>
          <table:table-cell table:style-name="ce6" office:value-type="string">
            <text:p>071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0">
            <text:p>210</text:p>
          </table:table-cell>
          <table:table-cell table:style-name="ce9"/>
          <table:table-cell table:style-name="ce22" office:value-type="string">
            <text:p>AU05 Gleis 404</text:p>
          </table:table-cell>
          <table:table-cell table:style-name="ce24" office:value-type="string">
            <text:p>272</text:p>
          </table:table-cell>
          <table:table-cell table:style-name="ce6" office:value-type="string">
            <text:p>072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1">
            <text:p>211</text:p>
          </table:table-cell>
          <table:table-cell table:style-name="ce9"/>
          <table:table-cell table:style-name="ce22" office:value-type="string">
            <text:p>AU05 Gleis 205</text:p>
          </table:table-cell>
          <table:table-cell table:style-name="ce24" office:value-type="string">
            <text:p>273</text:p>
          </table:table-cell>
          <table:table-cell table:style-name="ce6" office:value-type="string">
            <text:p>073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">
            <text:p>212</text:p>
          </table:table-cell>
          <table:table-cell table:style-name="ce9"/>
          <table:table-cell table:style-name="ce22" office:value-type="string">
            <text:p>AU05 Gleis 305</text:p>
          </table:table-cell>
          <table:table-cell table:style-name="ce24" office:value-type="string">
            <text:p>274</text:p>
          </table:table-cell>
          <table:table-cell table:style-name="ce6" office:value-type="string">
            <text:p>074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9"/>
          <table:table-cell table:style-name="ce22" office:value-type="string">
            <text:p>AU05 Gleis 206</text:p>
          </table:table-cell>
          <table:table-cell table:style-name="ce24" office:value-type="string">
            <text:p>275</text:p>
          </table:table-cell>
          <table:table-cell table:style-name="ce6" office:value-type="string">
            <text:p>075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">
            <text:p>214</text:p>
          </table:table-cell>
          <table:table-cell table:style-name="ce9"/>
          <table:table-cell table:style-name="ce22" office:value-type="string">
            <text:p>AU05 Gleis 306</text:p>
          </table:table-cell>
          <table:table-cell table:style-name="ce24" office:value-type="string">
            <text:p>276</text:p>
          </table:table-cell>
          <table:table-cell table:style-name="ce6" office:value-type="string">
            <text:p>076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9"/>
          <table:table-cell table:style-name="ce22" office:value-type="string">
            <text:p>AU05 Gleis 406</text:p>
          </table:table-cell>
          <table:table-cell table:style-name="ce24" office:value-type="string">
            <text:p>277</text:p>
          </table:table-cell>
          <table:table-cell table:style-name="ce6" office:value-type="string">
            <text:p>077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216">
            <text:p>216</text:p>
          </table:table-cell>
          <table:table-cell table:style-name="ce7"/>
          <table:table-cell table:style-name="ce23" office:value-type="string">
            <text:p>AU05 Weiche 8</text:p>
          </table:table-cell>
          <table:table-cell table:style-name="ce25" office:value-type="string">
            <text:p>278</text:p>
          </table:table-cell>
          <table:table-cell table:style-name="ce4" office:value-type="string">
            <text:p>078</text:p>
          </table:table-cell>
          <table:table-cell table:style-name="ce4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7">
            <text:p>217</text:p>
          </table:table-cell>
          <table:table-cell table:style-name="ce9"/>
          <table:table-cell table:style-name="ce22" office:value-type="string">
            <text:p>B44</text:p>
          </table:table-cell>
          <table:table-cell table:style-name="ce24" office:value-type="string">
            <text:p>281</text:p>
          </table:table-cell>
          <table:table-cell table:style-name="ce6" office:value-type="string">
            <text:p>081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8">
            <text:p>218</text:p>
          </table:table-cell>
          <table:table-cell table:style-name="ce9"/>
          <table:table-cell table:style-name="ce22" office:value-type="string">
            <text:p>B61</text:p>
          </table:table-cell>
          <table:table-cell table:style-name="ce24" office:value-type="string">
            <text:p>282</text:p>
          </table:table-cell>
          <table:table-cell table:style-name="ce6" office:value-type="string">
            <text:p>082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9">
            <text:p>219</text:p>
          </table:table-cell>
          <table:table-cell table:style-name="ce9"/>
          <table:table-cell table:style-name="ce22" office:value-type="string">
            <text:p>B101</text:p>
          </table:table-cell>
          <table:table-cell table:style-name="ce24" office:value-type="string">
            <text:p>283</text:p>
          </table:table-cell>
          <table:table-cell table:style-name="ce6" office:value-type="string">
            <text:p>083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">
            <text:p>220</text:p>
          </table:table-cell>
          <table:table-cell table:style-name="ce9"/>
          <table:table-cell table:style-name="ce22" office:value-type="string">
            <text:p>UE04 Weiche 2</text:p>
          </table:table-cell>
          <table:table-cell table:style-name="ce24" office:value-type="string">
            <text:p>284</text:p>
          </table:table-cell>
          <table:table-cell table:style-name="ce6" office:value-type="string">
            <text:p>084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9"/>
          <table:table-cell table:style-name="ce22" office:value-type="string">
            <text:p>B12</text:p>
          </table:table-cell>
          <table:table-cell table:style-name="ce24" office:value-type="string">
            <text:p>285</text:p>
          </table:table-cell>
          <table:table-cell table:style-name="ce6" office:value-type="string">
            <text:p>085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">
            <text:p>222</text:p>
          </table:table-cell>
          <table:table-cell table:style-name="ce9"/>
          <table:table-cell table:style-name="ce22" office:value-type="string">
            <text:p>B116</text:p>
          </table:table-cell>
          <table:table-cell table:style-name="ce24" office:value-type="string">
            <text:p>286</text:p>
          </table:table-cell>
          <table:table-cell table:style-name="ce6" office:value-type="string">
            <text:p>086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">
            <text:p>223</text:p>
          </table:table-cell>
          <table:table-cell table:style-name="ce9"/>
          <table:table-cell table:style-name="ce22" office:value-type="string">
            <text:p>B11</text:p>
          </table:table-cell>
          <table:table-cell table:style-name="ce24" office:value-type="string">
            <text:p>287</text:p>
          </table:table-cell>
          <table:table-cell table:style-name="ce6" office:value-type="string">
            <text:p>087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224">
            <text:p>224</text:p>
          </table:table-cell>
          <table:table-cell table:style-name="ce7"/>
          <table:table-cell table:style-name="ce23" office:value-type="string">
            <text:p>UE04 Weiche 1</text:p>
          </table:table-cell>
          <table:table-cell table:style-name="ce25" office:value-type="string">
            <text:p>288</text:p>
          </table:table-cell>
          <table:table-cell table:style-name="ce4" office:value-type="string">
            <text:p>088</text:p>
          </table:table-cell>
          <table:table-cell table:style-name="ce4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5">
            <text:p>225</text:p>
          </table:table-cell>
          <table:table-cell table:style-name="ce9"/>
          <table:table-cell table:style-name="ce22" office:value-type="string">
            <text:p>LI01 Gleis 101</text:p>
          </table:table-cell>
          <table:table-cell table:style-name="ce24" office:value-type="string">
            <text:p>291</text:p>
          </table:table-cell>
          <table:table-cell table:style-name="ce6" office:value-type="string">
            <text:p>091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6">
            <text:p>226</text:p>
          </table:table-cell>
          <table:table-cell table:style-name="ce9"/>
          <table:table-cell table:style-name="ce22" office:value-type="string">
            <text:p>LI01 Weiche 2</text:p>
          </table:table-cell>
          <table:table-cell table:style-name="ce24" office:value-type="string">
            <text:p>292</text:p>
          </table:table-cell>
          <table:table-cell table:style-name="ce6" office:value-type="string">
            <text:p>092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7">
            <text:p>227</text:p>
          </table:table-cell>
          <table:table-cell table:style-name="ce9"/>
          <table:table-cell table:style-name="ce22" office:value-type="string">
            <text:p>Frei</text:p>
          </table:table-cell>
          <table:table-cell table:style-name="ce24" office:value-type="string">
            <text:p>293</text:p>
          </table:table-cell>
          <table:table-cell table:style-name="ce6" office:value-type="string">
            <text:p>093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">
            <text:p>228</text:p>
          </table:table-cell>
          <table:table-cell table:style-name="ce9"/>
          <table:table-cell table:style-name="ce22" office:value-type="string">
            <text:p>Frei</text:p>
          </table:table-cell>
          <table:table-cell table:style-name="ce24" office:value-type="string">
            <text:p>294</text:p>
          </table:table-cell>
          <table:table-cell table:style-name="ce6" office:value-type="string">
            <text:p>094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">
            <text:p>229</text:p>
          </table:table-cell>
          <table:table-cell table:style-name="ce9"/>
          <table:table-cell table:style-name="ce22" office:value-type="string">
            <text:p>LI01 Gleis 102</text:p>
          </table:table-cell>
          <table:table-cell table:style-name="ce24" office:value-type="string">
            <text:p>295</text:p>
          </table:table-cell>
          <table:table-cell table:style-name="ce6" office:value-type="string">
            <text:p>095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">
            <text:p>230</text:p>
          </table:table-cell>
          <table:table-cell table:style-name="ce9"/>
          <table:table-cell table:style-name="ce22" office:value-type="string">
            <text:p>LI01 Weiche 1</text:p>
          </table:table-cell>
          <table:table-cell table:style-name="ce24" office:value-type="string">
            <text:p>296</text:p>
          </table:table-cell>
          <table:table-cell table:style-name="ce6" office:value-type="string">
            <text:p>096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">
            <text:p>231</text:p>
          </table:table-cell>
          <table:table-cell table:style-name="ce9"/>
          <table:table-cell table:style-name="ce22" office:value-type="string">
            <text:p>LI01 Gleis 130</text:p>
          </table:table-cell>
          <table:table-cell table:style-name="ce24" office:value-type="string">
            <text:p>297</text:p>
          </table:table-cell>
          <table:table-cell table:style-name="ce6" office:value-type="string">
            <text:p>097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232">
            <text:p>232</text:p>
          </table:table-cell>
          <table:table-cell table:style-name="ce7"/>
          <table:table-cell table:style-name="ce23" office:value-type="string">
            <text:p>B802</text:p>
          </table:table-cell>
          <table:table-cell table:style-name="ce25" office:value-type="string">
            <text:p>298</text:p>
          </table:table-cell>
          <table:table-cell table:style-name="ce4" office:value-type="string">
            <text:p>098</text:p>
          </table:table-cell>
          <table:table-cell table:style-name="ce4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3">
            <text:p>233</text:p>
          </table:table-cell>
          <table:table-cell table:style-name="ce9"/>
          <table:table-cell table:style-name="ce16" office:value-type="string">
            <text:p>B702</text:p>
          </table:table-cell>
          <table:table-cell table:style-name="ce24" office:value-type="string">
            <text:p>301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4">
            <text:p>234</text:p>
          </table:table-cell>
          <table:table-cell table:style-name="ce9"/>
          <table:table-cell table:style-name="ce16" office:value-type="string">
            <text:p>B602</text:p>
          </table:table-cell>
          <table:table-cell table:style-name="ce24" office:value-type="string">
            <text:p>302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">
            <text:p>235</text:p>
          </table:table-cell>
          <table:table-cell table:style-name="ce9"/>
          <table:table-cell table:style-name="ce16" office:value-type="string">
            <text:p>Frei</text:p>
          </table:table-cell>
          <table:table-cell table:style-name="ce24" office:value-type="string">
            <text:p>303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">
            <text:p>236</text:p>
          </table:table-cell>
          <table:table-cell table:style-name="ce9"/>
          <table:table-cell table:style-name="ce16" office:value-type="string">
            <text:p>Frei</text:p>
          </table:table-cell>
          <table:table-cell table:style-name="ce24" office:value-type="string">
            <text:p>304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">
            <text:p>237</text:p>
          </table:table-cell>
          <table:table-cell table:style-name="ce9"/>
          <table:table-cell table:style-name="ce16" office:value-type="string">
            <text:p>Frei</text:p>
          </table:table-cell>
          <table:table-cell table:style-name="ce24" office:value-type="string">
            <text:p>305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">
            <text:p>238</text:p>
          </table:table-cell>
          <table:table-cell table:style-name="ce9"/>
          <table:table-cell table:style-name="ce16" office:value-type="string">
            <text:p>Frei</text:p>
          </table:table-cell>
          <table:table-cell table:style-name="ce24" office:value-type="string">
            <text:p>306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">
            <text:p>239</text:p>
          </table:table-cell>
          <table:table-cell table:style-name="ce9"/>
          <table:table-cell table:style-name="ce16" office:value-type="string">
            <text:p>Frei</text:p>
          </table:table-cell>
          <table:table-cell table:style-name="ce24" office:value-type="string">
            <text:p>307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8">
            <text:p>8</text:p>
          </table:table-cell>
          <table:table-cell table:style-name="ce7" office:value-type="float" office:value="240">
            <text:p>240</text:p>
          </table:table-cell>
          <table:table-cell table:style-name="ce7"/>
          <table:table-cell table:style-name="ce17" office:value-type="string">
            <text:p>Frei</text:p>
          </table:table-cell>
          <table:table-cell table:style-name="ce25" office:value-type="string">
            <text:p>308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6"/>
        </table:table-row>
        <table:table-row table:style-name="ro4" table:number-rows-repeated="65294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Weichen Dekoder Belegung" table:style-name="ta1" table:print-ranges="'Weichen Dekoder Belegung'.A1:'Weichen Dekoder Belegung'.G145">
        <office:forms form:automatic-focus="false" form:apply-design-mode="false"/>
        <table:table-column table:style-name="co9" table:default-cell-style-name="ce2"/>
        <table:table-column table:style-name="co9" table:default-cell-style-name="ce6"/>
        <table:table-column table:style-name="co17" table:default-cell-style-name="ce36"/>
        <table:table-column table:style-name="co11" table:default-cell-style-name="ce36"/>
        <table:table-column table:style-name="co18" table:default-cell-style-name="ce28"/>
        <table:table-column table:style-name="co9" table:number-columns-repeated="2" table:default-cell-style-name="Default"/>
        <table:table-row table:style-name="ro5">
          <table:table-cell table:style-name="ce1" office:value-type="string">
            <text:p>Dekoder</text:p>
          </table:table-cell>
          <table:table-cell table:style-name="ce5" office:value-type="string">
            <text:p>Klemme</text:p>
          </table:table-cell>
          <table:table-cell table:style-name="ce5" office:value-type="string">
            <text:p>Dekoder Adresse</text:p>
          </table:table-cell>
          <table:table-cell table:style-name="ce27" office:value-type="string">
            <text:p>Steckverbinder</text:p>
          </table:table-cell>
          <table:table-cell table:style-name="ce11" office:value-type="string">
            <text:p>Bezeichnung</text:p>
          </table:table-cell>
          <table:table-cell table:style-name="ce10" office:value-type="string">
            <text:p>Neu</text:p>
          </table:table-cell>
          <table:table-cell office:value-type="string">
            <text:p>Alt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table:style-name="ce6"/>
          <table:table-cell table:style-name="ce9"/>
          <table:table-cell office:value-type="string">
            <text:p>SC02 Weiche 7 links (gelb)</text:p>
          </table:table-cell>
          <table:table-cell table:style-name="ce10" office:value-type="string">
            <text:p>B01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9"/>
          <table:table-cell office:value-type="string">
            <text:p>SC02 Weiche 7 rechts (grün)</text:p>
          </table:table-cell>
          <table:table-cell office:value-type="string">
            <text:p>B01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9"/>
          <table:table-cell office:value-type="string">
            <text:p>SC02 Weiche 8 links (gelb)</text:p>
          </table:table-cell>
          <table:table-cell office:value-type="string">
            <text:p>B02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style-name="ce9"/>
          <table:table-cell office:value-type="string">
            <text:p>SC02 Weiche 8 rechts (grün)</text:p>
          </table:table-cell>
          <table:table-cell office:value-type="string">
            <text:p>B02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style-name="ce9"/>
          <table:table-cell office:value-type="string">
            <text:p>SC02 Weiche 9 links (gelb)</text:p>
          </table:table-cell>
          <table:table-cell office:value-type="string">
            <text:p>B03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table:style-name="ce9"/>
          <table:table-cell office:value-type="string">
            <text:p>SC02 Weiche 9 rechts (grün)</text:p>
          </table:table-cell>
          <table:table-cell office:value-type="string">
            <text:p>B03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style-name="ce9"/>
          <table:table-cell office:value-type="string">
            <text:p>SC02 Weiche 10 links (gelb)</text:p>
          </table:table-cell>
          <table:table-cell office:value-type="string">
            <text:p>B04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table:style-name="ce9"/>
          <table:table-cell office:value-type="string">
            <text:p>SC02 Weiche 10 rechts (grün)</text:p>
          </table:table-cell>
          <table:table-cell office:value-type="string">
            <text:p>B04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C02 Weiche 11 links (gelb)</text:p>
          </table:table-cell>
          <table:table-cell office:value-type="string">
            <text:p>B05</text:p>
          </table:table-cell>
          <table:table-cell/>
        </table:table-row>
        <table:table-row table:style-name="ro2"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SC02 Weiche 11 rechts (grün)</text:p>
          </table:table-cell>
          <table:table-cell office:value-type="string">
            <text:p>B05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SC02 Weiche 12 links (gelb)</text:p>
          </table:table-cell>
          <table:table-cell office:value-type="string">
            <text:p>B06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SC02 Weiche 12 rechts (grün)</text:p>
          </table:table-cell>
          <table:table-cell office:value-type="string">
            <text:p>B06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Frei</text:p>
          </table:table-cell>
          <table:table-cell office:value-type="string">
            <text:p>B07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Frei</text:p>
          </table:table-cell>
          <table:table-cell office:value-type="string">
            <text:p>B07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Frei</text:p>
          </table:table-cell>
          <table:table-cell office:value-type="string">
            <text:p>B08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Frei</text:p>
          </table:table-cell>
          <table:table-cell office:value-type="string">
            <text:p>B08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Li01 Tr901 (violett)</text:p>
          </table:table-cell>
          <table:table-cell office:value-type="string">
            <text:p>B09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Li01 Tr902 (violett)</text:p>
          </table:table-cell>
          <table:table-cell office:value-type="string">
            <text:p>B09</text:p>
          </table:table-cell>
          <table:table-cell/>
        </table:table-row>
        <table:table-row table:style-name="ro2"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Li01 Tr903 (violett)</text:p>
          </table:table-cell>
          <table:table-cell office:value-type="string">
            <text:p>B1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Li01 Tr904 (violett)</text:p>
          </table:table-cell>
          <table:table-cell office:value-type="string">
            <text:p>B1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Li01 Tr905 (violett)</text:p>
          </table:table-cell>
          <table:table-cell office:value-type="string">
            <text:p>B11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Li01 Tr906 (violett)</text:p>
          </table:table-cell>
          <table:table-cell office:value-type="string">
            <text:p>B11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Li01 Tr910 (violett)</text:p>
          </table:table-cell>
          <table:table-cell office:value-type="string">
            <text:p>B12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Frei</text:p>
          </table:table-cell>
          <table:table-cell office:value-type="string">
            <text:p>B12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Li01 Weiche 15 links (gelb)</text:p>
          </table:table-cell>
          <table:table-cell office:value-type="string">
            <text:p>B13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Li01 Weiche 15 rechts (grün)</text:p>
          </table:table-cell>
          <table:table-cell office:value-type="string">
            <text:p>B13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Li01 Weiche 19 links (gelb)</text:p>
          </table:table-cell>
          <table:table-cell office:value-type="string">
            <text:p>B14</text:p>
          </table:table-cell>
          <table:table-cell/>
        </table:table-row>
        <table:table-row table:style-name="ro2"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Li01 Weiche 19 rechts (grün)</text:p>
          </table:table-cell>
          <table:table-cell office:value-type="string">
            <text:p>B14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Li01 Weiche 20 links (gelb)</text:p>
          </table:table-cell>
          <table:table-cell office:value-type="string">
            <text:p>B15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Li01 Weiche 20 rechts (grün)</text:p>
          </table:table-cell>
          <table:table-cell office:value-type="string">
            <text:p>B15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Li01 Weiche 21 links (gelb)</text:p>
          </table:table-cell>
          <table:table-cell office:value-type="string">
            <text:p>B16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Li01 Weiche 21 rechts (grün)</text:p>
          </table:table-cell>
          <table:table-cell office:value-type="string">
            <text:p>B16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Li01 Weiche 22 links (gelb)</text:p>
          </table:table-cell>
          <table:table-cell office:value-type="string">
            <text:p>B17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Li01 Weiche 22 rechts (grün)</text:p>
          </table:table-cell>
          <table:table-cell office:value-type="string">
            <text:p>B17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Li01 Weiche 23 links (gelb)</text:p>
          </table:table-cell>
          <table:table-cell office:value-type="string">
            <text:p>B18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Li01 Weiche 23 rechts (grün)</text:p>
          </table:table-cell>
          <table:table-cell office:value-type="string">
            <text:p>B18</text:p>
          </table:table-cell>
          <table:table-cell/>
        </table:table-row>
        <table:table-row table:style-name="ro2"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string">
            <text:p>Li01 Weiche 24 links (gelb)</text:p>
          </table:table-cell>
          <table:table-cell office:value-type="string">
            <text:p>B19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Li01 Weiche 24 rechts (grün)</text:p>
          </table:table-cell>
          <table:table-cell office:value-type="string">
            <text:p>B19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Li01 Weiche 25 links (gelb)</text:p>
          </table:table-cell>
          <table:table-cell office:value-type="string">
            <text:p>B2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Li01 Weiche 25 rechts (grün)</text:p>
          </table:table-cell>
          <table:table-cell office:value-type="string">
            <text:p>B20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Li01 Tr921 (violett)</text:p>
          </table:table-cell>
          <table:table-cell office:value-type="string">
            <text:p>B21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Li01 Tr922 (violett)</text:p>
          </table:table-cell>
          <table:table-cell office:value-type="string">
            <text:p>B21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Li01 Tr923 (violett)</text:p>
          </table:table-cell>
          <table:table-cell office:value-type="string">
            <text:p>B22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Li01 Tr924 (violett)</text:p>
          </table:table-cell>
          <table:table-cell office:value-type="string">
            <text:p>B22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Li01 Tr702 (violett)</text:p>
          </table:table-cell>
          <table:table-cell office:value-type="string">
            <text:p>B23</text:p>
          </table:table-cell>
          <table:table-cell/>
        </table:table-row>
        <table:table-row table:style-name="ro2"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string">
            <text:p>Frei</text:p>
          </table:table-cell>
          <table:table-cell office:value-type="string">
            <text:p>B23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Li01 Weiche 9 links (gelb)</text:p>
          </table:table-cell>
          <table:table-cell office:value-type="string">
            <text:p>B24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Li01 Weiche 9 rechts (grün)</text:p>
          </table:table-cell>
          <table:table-cell office:value-type="string">
            <text:p>B24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C02 Weiche 1 links (gelb)</text:p>
          </table:table-cell>
          <table:table-cell office:value-type="string">
            <text:p>B25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SC02 Weiche 1 rechts (grün)</text:p>
          </table:table-cell>
          <table:table-cell office:value-type="string">
            <text:p>B25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SC02 Weiche 2 links (gelb)</text:p>
          </table:table-cell>
          <table:table-cell office:value-type="string">
            <text:p>B26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SC02 Weiche 2 rechts (grün)</text:p>
          </table:table-cell>
          <table:table-cell office:value-type="string">
            <text:p>B26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SC02 Weiche 3 links (gelb)</text:p>
          </table:table-cell>
          <table:table-cell office:value-type="string">
            <text:p>B27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SC02 Weiche 3 rechts (grün)</text:p>
          </table:table-cell>
          <table:table-cell office:value-type="string">
            <text:p>B27</text:p>
          </table:table-cell>
          <table:table-cell/>
        </table:table-row>
        <table:table-row table:style-name="ro2"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string">
            <text:p>SC02 Weiche 4 links (gelb)</text:p>
          </table:table-cell>
          <table:table-cell office:value-type="string">
            <text:p>B28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SC02 Weiche 4 rechts (grün)</text:p>
          </table:table-cell>
          <table:table-cell office:value-type="string">
            <text:p>B28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C02 Weiche 5 links (gelb)</text:p>
          </table:table-cell>
          <table:table-cell office:value-type="string">
            <text:p>B29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SC02 Weiche 5 rechts (grün)</text:p>
          </table:table-cell>
          <table:table-cell office:value-type="string">
            <text:p>B29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SC02 Weiche 6 links (gelb)</text:p>
          </table:table-cell>
          <table:table-cell office:value-type="string">
            <text:p>B30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SC02 Weiche 6 rechts (grün)</text:p>
          </table:table-cell>
          <table:table-cell office:value-type="string">
            <text:p>B30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Li01 Weiche 26 links (gelb)</text:p>
          </table:table-cell>
          <table:table-cell office:value-type="string">
            <text:p>B31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Li01 Weiche 26 rechts (grün)</text:p>
          </table:table-cell>
          <table:table-cell office:value-type="string">
            <text:p>B31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Li01 Weiche 27 links (gelb)</text:p>
          </table:table-cell>
          <table:table-cell office:value-type="string">
            <text:p>B32</text:p>
          </table:table-cell>
          <table:table-cell/>
        </table:table-row>
        <table:table-row table:style-name="ro2"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string">
            <text:p>Li01 Weiche 27 rechts (grün)</text:p>
          </table:table-cell>
          <table:table-cell office:value-type="string">
            <text:p>B32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Li01 Weiche 6 links (gelb)</text:p>
          </table:table-cell>
          <table:table-cell office:value-type="string">
            <text:p>B33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Li01 Weiche 6 rechts (grün)</text:p>
          </table:table-cell>
          <table:table-cell office:value-type="string">
            <text:p>B33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Li01 Weiche 7 links (gelb)</text:p>
          </table:table-cell>
          <table:table-cell office:value-type="string">
            <text:p>B34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Li01 Weiche 7 rechts (grün)</text:p>
          </table:table-cell>
          <table:table-cell office:value-type="string">
            <text:p>B34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Li01 Weiche 8 links (gelb)</text:p>
          </table:table-cell>
          <table:table-cell office:value-type="string">
            <text:p>B35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Li01 Weiche 8 rechts (grün)</text:p>
          </table:table-cell>
          <table:table-cell office:value-type="string">
            <text:p>B35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Li01 Weiche 9 links (gelb)</text:p>
          </table:table-cell>
          <table:table-cell office:value-type="string">
            <text:p>B36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Li01 Weiche 9 rechts (grün)</text:p>
          </table:table-cell>
          <table:table-cell office:value-type="string">
            <text:p>B36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Li01 Weiche 10 links (gelb)</text:p>
          </table:table-cell>
          <table:table-cell office:value-type="string">
            <text:p>B37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Li01 Weiche 10 rechts (grün)</text:p>
          </table:table-cell>
          <table:table-cell office:value-type="string">
            <text:p>B37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Li01 Weiche 11 links (gelb)</text:p>
          </table:table-cell>
          <table:table-cell office:value-type="string">
            <text:p>B38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Li01 Weiche 11 rechts (grün)</text:p>
          </table:table-cell>
          <table:table-cell office:value-type="string">
            <text:p>B38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Li01 Weiche 12 links (gelb)</text:p>
          </table:table-cell>
          <table:table-cell office:value-type="string">
            <text:p>B39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Li01 Weiche 12 rechts (grün)</text:p>
          </table:table-cell>
          <table:table-cell office:value-type="string">
            <text:p>B39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Li01 Weiche 13 links (gelb)</text:p>
          </table:table-cell>
          <table:table-cell office:value-type="string">
            <text:p>B4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Li01 Weiche 13 rechts (grün)</text:p>
          </table:table-cell>
          <table:table-cell office:value-type="string">
            <text:p>B4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Li01 Weiche 17 links (gelb)</text:p>
          </table:table-cell>
          <table:table-cell office:value-type="string">
            <text:p>B41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Li01 Weiche 17 rechts (grün)</text:p>
          </table:table-cell>
          <table:table-cell office:value-type="string">
            <text:p>B41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Li01 Weiche 16 links (gelb)</text:p>
          </table:table-cell>
          <table:table-cell office:value-type="string">
            <text:p>B42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Li01 Weiche 16 rechts (grün)</text:p>
          </table:table-cell>
          <table:table-cell office:value-type="string">
            <text:p>B42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Li01 Weiche 14 links (gelb)</text:p>
          </table:table-cell>
          <table:table-cell office:value-type="string">
            <text:p>B43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Li01 Weiche 14 rechts (grün)</text:p>
          </table:table-cell>
          <table:table-cell office:value-type="string">
            <text:p>B43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Frei</text:p>
          </table:table-cell>
          <table:table-cell office:value-type="string">
            <text:p>B44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Frei</text:p>
          </table:table-cell>
          <table:table-cell office:value-type="string">
            <text:p>B44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Li01 Weiche 3 links (gelb)</text:p>
          </table:table-cell>
          <table:table-cell office:value-type="string">
            <text:p>B45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Li01 Weiche 3 rechts (grün)</text:p>
          </table:table-cell>
          <table:table-cell office:value-type="string">
            <text:p>B45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Li01 Weiche 4 links (gelb)</text:p>
          </table:table-cell>
          <table:table-cell office:value-type="string">
            <text:p>B46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Li01 Weiche 4 rechts (grün)</text:p>
          </table:table-cell>
          <table:table-cell office:value-type="string">
            <text:p>B46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Li01 Weiche 5 links (gelb)</text:p>
          </table:table-cell>
          <table:table-cell office:value-type="string">
            <text:p>B47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Li01 Weiche 5 rechts (grün)</text:p>
          </table:table-cell>
          <table:table-cell office:value-type="string">
            <text:p>B47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Li01 Weiche 30 links (gelb)</text:p>
          </table:table-cell>
          <table:table-cell office:value-type="string">
            <text:p>B48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Li01 Weiche 30 rechts (grün)</text:p>
          </table:table-cell>
          <table:table-cell office:value-type="string">
            <text:p>B48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B Weiche 1 links (gelb)</text:p>
          </table:table-cell>
          <table:table-cell office:value-type="string">
            <text:p>B49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B Weiche 1 rechts (grün)</text:p>
          </table:table-cell>
          <table:table-cell office:value-type="string">
            <text:p>B49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B Weiche 2 links (gelb)</text:p>
          </table:table-cell>
          <table:table-cell office:value-type="string">
            <text:p>B5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AB Weiche 2 rechts (grün)</text:p>
          </table:table-cell>
          <table:table-cell office:value-type="string">
            <text:p>B5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AB Weiche 3 links (gelb)</text:p>
          </table:table-cell>
          <table:table-cell office:value-type="string">
            <text:p>B51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AB Weiche 3 rechts (grün)</text:p>
          </table:table-cell>
          <table:table-cell office:value-type="string">
            <text:p>B51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AB Weiche 4/1 links (gelb)</text:p>
          </table:table-cell>
          <table:table-cell office:value-type="string">
            <text:p>B52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AB Weiche 4/1 rechts (grün)</text:p>
          </table:table-cell>
          <table:table-cell office:value-type="string">
            <text:p>B52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B Weiche 5 links (gelb)</text:p>
          </table:table-cell>
          <table:table-cell office:value-type="string">
            <text:p>B53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B Weiche 5 rechts (grün)</text:p>
          </table:table-cell>
          <table:table-cell office:value-type="string">
            <text:p>B53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B Tr 201 </text:p>
          </table:table-cell>
          <table:table-cell office:value-type="string">
            <text:p>B54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AB Tr 202 </text:p>
          </table:table-cell>
          <table:table-cell office:value-type="string">
            <text:p>B54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AB Tr 302 </text:p>
          </table:table-cell>
          <table:table-cell office:value-type="string">
            <text:p>B55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AB Tr 204 </text:p>
          </table:table-cell>
          <table:table-cell office:value-type="string">
            <text:p>B55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AB Weiche 4/2 links (gelb)</text:p>
          </table:table-cell>
          <table:table-cell office:value-type="string">
            <text:p>B56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AB Weiche 4/2 rechts (grün)</text:p>
          </table:table-cell>
          <table:table-cell office:value-type="string">
            <text:p>B56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Ü4 Weiche 1 links (gelb)</text:p>
          </table:table-cell>
          <table:table-cell office:value-type="string">
            <text:p>B57</text:p>
          </table:table-cell>
          <table:table-cell office:value-type="string">
            <text:p>B13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Ü4 Weiche 1 rechts (grün)</text:p>
          </table:table-cell>
          <table:table-cell office:value-type="string">
            <text:p>B57</text:p>
          </table:table-cell>
          <table:table-cell office:value-type="string">
            <text:p>B13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Ü4 Weiche 2 links (gelb)</text:p>
          </table:table-cell>
          <table:table-cell office:value-type="string">
            <text:p>B58</text:p>
          </table:table-cell>
          <table:table-cell office:value-type="string">
            <text:p>B1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Ü4 Weiche 2 rechts (grün)</text:p>
          </table:table-cell>
          <table:table-cell office:value-type="string">
            <text:p>B58</text:p>
          </table:table-cell>
          <table:table-cell office:value-type="string">
            <text:p>B1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LI1 Weiche 1 links (gelb)</text:p>
          </table:table-cell>
          <table:table-cell office:value-type="string">
            <text:p>B59</text:p>
          </table:table-cell>
          <table:table-cell office:value-type="string">
            <text:p>B15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LI1 Weiche 1 rechts (grün)</text:p>
          </table:table-cell>
          <table:table-cell office:value-type="string">
            <text:p>B59</text:p>
          </table:table-cell>
          <table:table-cell office:value-type="string">
            <text:p>B15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LI1 Weiche 2 links (gelb)</text:p>
          </table:table-cell>
          <table:table-cell office:value-type="string">
            <text:p>B60</text:p>
          </table:table-cell>
          <table:table-cell office:value-type="string">
            <text:p>B16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LI1 Weiche 2 rechts (grün)</text:p>
          </table:table-cell>
          <table:table-cell office:value-type="string">
            <text:p>B60</text:p>
          </table:table-cell>
          <table:table-cell office:value-type="string">
            <text:p>B16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U5 Weiche 5 links (gelb)</text:p>
          </table:table-cell>
          <table:table-cell office:value-type="string">
            <text:p>B61</text:p>
          </table:table-cell>
          <table:table-cell office:value-type="string">
            <text:p>B09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U5 Weiche 5 rechts (grün)</text:p>
          </table:table-cell>
          <table:table-cell office:value-type="string">
            <text:p>B61</text:p>
          </table:table-cell>
          <table:table-cell office:value-type="string">
            <text:p>B09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U5 Weiche 6 links (gelb)</text:p>
          </table:table-cell>
          <table:table-cell office:value-type="string">
            <text:p>B62</text:p>
          </table:table-cell>
          <table:table-cell office:value-type="string">
            <text:p>B1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AU5 Weiche 6 rechts (grün)</text:p>
          </table:table-cell>
          <table:table-cell office:value-type="string">
            <text:p>B62</text:p>
          </table:table-cell>
          <table:table-cell office:value-type="string">
            <text:p>B1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AU5 Weiche 7 links (gelb)</text:p>
          </table:table-cell>
          <table:table-cell office:value-type="string">
            <text:p>B63</text:p>
          </table:table-cell>
          <table:table-cell office:value-type="string">
            <text:p>B11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AU5 Weiche 7 rechts (grün)</text:p>
          </table:table-cell>
          <table:table-cell office:value-type="string">
            <text:p>B63</text:p>
          </table:table-cell>
          <table:table-cell office:value-type="string">
            <text:p>B11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AU5 Weiche 8 links (gelb)</text:p>
          </table:table-cell>
          <table:table-cell office:value-type="string">
            <text:p>B64</text:p>
          </table:table-cell>
          <table:table-cell office:value-type="string">
            <text:p>B12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AU5 Weiche 8 rechts (grün)</text:p>
          </table:table-cell>
          <table:table-cell office:value-type="string">
            <text:p>B64</text:p>
          </table:table-cell>
          <table:table-cell office:value-type="string">
            <text:p>B12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U5 Weiche 1 links (gelb)</text:p>
          </table:table-cell>
          <table:table-cell office:value-type="string">
            <text:p>B65</text:p>
          </table:table-cell>
          <table:table-cell office:value-type="string">
            <text:p>B05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AU5 Weiche 1 rechts (grün)</text:p>
          </table:table-cell>
          <table:table-cell office:value-type="string">
            <text:p>B65</text:p>
          </table:table-cell>
          <table:table-cell office:value-type="string">
            <text:p>B05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U5 Weiche 2 links (gelb)</text:p>
          </table:table-cell>
          <table:table-cell office:value-type="string">
            <text:p>B66</text:p>
          </table:table-cell>
          <table:table-cell office:value-type="string">
            <text:p>B0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AU5 Weiche 2 rechts (grün)</text:p>
          </table:table-cell>
          <table:table-cell office:value-type="string">
            <text:p>B66</text:p>
          </table:table-cell>
          <table:table-cell office:value-type="string">
            <text:p>B0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AU5 Weiche 3 links (gelb)</text:p>
          </table:table-cell>
          <table:table-cell office:value-type="string">
            <text:p>B67</text:p>
          </table:table-cell>
          <table:table-cell office:value-type="string">
            <text:p>B07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AU5 Weiche 3 rechts (grün)</text:p>
          </table:table-cell>
          <table:table-cell office:value-type="string">
            <text:p>B67</text:p>
          </table:table-cell>
          <table:table-cell office:value-type="string">
            <text:p>B07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AU5 Weiche 4 links (gelb)</text:p>
          </table:table-cell>
          <table:table-cell office:value-type="string">
            <text:p>B68</text:p>
          </table:table-cell>
          <table:table-cell office:value-type="string">
            <text:p>B08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AU5 Weiche 4 rechts (grün)</text:p>
          </table:table-cell>
          <table:table-cell office:value-type="string">
            <text:p>B68</text:p>
          </table:table-cell>
          <table:table-cell office:value-type="string">
            <text:p>B08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6"/>
          <table:table-cell/>
          <table:table-cell office:value-type="string">
            <text:p>Ü4 Weiche 4 links (gelb)</text:p>
          </table:table-cell>
          <table:table-cell table:style-name="ce10" office:value-type="string">
            <text:p>B69</text:p>
          </table:table-cell>
          <table:table-cell table:style-name="ce10" office:value-type="string">
            <text:p>B01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Ü4 Weiche 4 rechts (grün)</text:p>
          </table:table-cell>
          <table:table-cell office:value-type="string">
            <text:p>B69</text:p>
          </table:table-cell>
          <table:table-cell office:value-type="string">
            <text:p>B01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Ü4 Weiche 3 links (gelb)</text:p>
          </table:table-cell>
          <table:table-cell office:value-type="string">
            <text:p>B70</text:p>
          </table:table-cell>
          <table:table-cell office:value-type="string">
            <text:p>B02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Ü4 Weiche 3 rechts (grün)</text:p>
          </table:table-cell>
          <table:table-cell office:value-type="string">
            <text:p>B70</text:p>
          </table:table-cell>
          <table:table-cell office:value-type="string">
            <text:p>B02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Ü3 Weiche 2 links (gelb)</text:p>
          </table:table-cell>
          <table:table-cell office:value-type="string">
            <text:p>B71</text:p>
          </table:table-cell>
          <table:table-cell office:value-type="string">
            <text:p>B03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Ü3 Weiche 2 rechts (grün)</text:p>
          </table:table-cell>
          <table:table-cell office:value-type="string">
            <text:p>B71</text:p>
          </table:table-cell>
          <table:table-cell office:value-type="string">
            <text:p>B03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string">
            <text:p>Ü3 Weiche 1 links (gelb)</text:p>
          </table:table-cell>
          <table:table-cell office:value-type="string">
            <text:p>B72</text:p>
          </table:table-cell>
          <table:table-cell office:value-type="string">
            <text:p>B04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Ü3 Weiche 1 rechts (grün)</text:p>
          </table:table-cell>
          <table:table-cell office:value-type="string">
            <text:p>B72</text:p>
          </table:table-cell>
          <table:table-cell office:value-type="string">
            <text:p>B04</text:p>
          </table:table-cell>
        </table:table-row>
      </table:table>
      <table:table table:name="Steckerbelegung1" table:style-name="ta1" table:print-ranges="Steckerbelegung1.A1:Steckerbelegung1.D38">
        <office:forms form:automatic-focus="false" form:apply-design-mode="false"/>
        <table:table-column table:style-name="co11" table:default-cell-style-name="ce9"/>
        <table:table-column table:style-name="co13" table:default-cell-style-name="ce28"/>
        <table:table-column table:style-name="co14" table:default-cell-style-name="ce28"/>
        <table:table-column table:style-name="co9" table:default-cell-style-name="ce28"/>
        <table:table-row table:style-name="ro4">
          <table:table-cell table:style-name="ce27" office:value-type="string">
            <text:p>Pin</text:p>
          </table:table-cell>
          <table:table-cell table:style-name="ce11" office:value-type="string">
            <text:p>Bezeichnung</text:p>
          </table:table-cell>
          <table:table-cell table:style-name="ce11" office:value-type="string">
            <text:p>Signaltyp</text:p>
          </table:table-cell>
          <table:table-cell table:style-name="ce11" office:value-type="string">
            <text:p>Farb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C02 Gleis 1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SC02 Gleis 103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SC02 Gleis 10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string">
            <text:p>SC02 Gleis 20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SC02 Gleis 2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SC02 Gleis 30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7</text:p>
          </table:table-cell>
          <table:table-cell office:value-type="string">
            <text:p>SC02 Gleis 410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8</text:p>
          </table:table-cell>
          <table:table-cell office:value-type="string">
            <text:p>SC02 Gleis 41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9</text:p>
          </table:table-cell>
          <table:table-cell office:value-type="string">
            <text:p>SC02 Gleis 41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SC02 Gleis 413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SC02 Gleis 41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SC02 Gleis B5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3</text:p>
          </table:table-cell>
          <table:table-cell office:value-type="string">
            <text:p>SC02 Weiche 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4</text:p>
          </table:table-cell>
          <table:table-cell office:value-type="string">
            <text:p>LI01 Gleis 010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5</text:p>
          </table:table-cell>
          <table:table-cell office:value-type="string">
            <text:p>LI01 Gleis 02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6</text:p>
          </table:table-cell>
          <table:table-cell office:value-type="string">
            <text:p>LI01 Gleis 02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7</text:p>
          </table:table-cell>
          <table:table-cell office:value-type="string">
            <text:p>LI01 Gleis 90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8</text:p>
          </table:table-cell>
          <table:table-cell office:value-type="string">
            <text:p>LI01 Gleis 905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9</text:p>
          </table:table-cell>
          <table:table-cell office:value-type="string">
            <text:p>LI01 Gleis 906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0</text:p>
          </table:table-cell>
          <table:table-cell office:value-type="string">
            <text:p>LI01 Gleis 92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1</text:p>
          </table:table-cell>
          <table:table-cell office:value-type="string">
            <text:p>LI01 Gleis 92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2</text:p>
          </table:table-cell>
          <table:table-cell office:value-type="string">
            <text:p>LI01 Gleis 923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3</text:p>
          </table:table-cell>
          <table:table-cell office:value-type="string">
            <text:p>LI01 Gleis 92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4</text:p>
          </table:table-cell>
          <table:table-cell table:number-columns-repeated="3"/>
        </table:table-row>
        <table:table-row table:style-name="ro2">
          <table:table-cell office:value-type="string">
            <text:p>25</text:p>
          </table:table-cell>
          <table:table-cell table:number-columns-repeated="3"/>
        </table:table-row>
        <table:table-row table:style-name="ro2">
          <table:table-cell office:value-type="string">
            <text:p>26</text:p>
          </table:table-cell>
          <table:table-cell table:number-columns-repeated="3"/>
        </table:table-row>
        <table:table-row table:style-name="ro2">
          <table:table-cell office:value-type="string">
            <text:p>27</text:p>
          </table:table-cell>
          <table:table-cell table:number-columns-repeated="3"/>
        </table:table-row>
        <table:table-row table:style-name="ro2">
          <table:table-cell office:value-type="string">
            <text:p>28</text:p>
          </table:table-cell>
          <table:table-cell table:number-columns-repeated="3"/>
        </table:table-row>
        <table:table-row table:style-name="ro2">
          <table:table-cell office:value-type="string">
            <text:p>29</text:p>
          </table:table-cell>
          <table:table-cell table:number-columns-repeated="3"/>
        </table:table-row>
        <table:table-row table:style-name="ro2">
          <table:table-cell office:value-type="string">
            <text:p>30</text:p>
          </table:table-cell>
          <table:table-cell table:number-columns-repeated="3"/>
        </table:table-row>
        <table:table-row table:style-name="ro2">
          <table:table-cell office:value-type="string">
            <text:p>31</text:p>
          </table:table-cell>
          <table:table-cell office:value-type="string">
            <text:p>Beleuchtung</text:p>
          </table:table-cell>
          <table:table-cell office:value-type="string">
            <text:p>BEL</text:p>
          </table:table-cell>
          <table:table-cell office:value-type="string">
            <text:p>bn</text:p>
          </table:table-cell>
        </table:table-row>
        <table:table-row table:style-name="ro2">
          <table:table-cell office:value-type="string">
            <text:p>32</text:p>
          </table:table-cell>
          <table:table-cell office:value-type="string">
            <text:p>Beleuchtung</text:p>
          </table:table-cell>
          <table:table-cell office:value-type="string">
            <text:p>BEL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33</text:p>
          </table:table-cell>
          <table:table-cell office:value-type="string">
            <text:p>Weichen DCC – Masse</text:p>
          </table:table-cell>
          <table:table-cell office:value-type="string">
            <text:p>DCC</text:p>
          </table:table-cell>
          <table:table-cell office:value-type="string">
            <text:p>Schirm</text:p>
          </table:table-cell>
        </table:table-row>
        <table:table-row table:style-name="ro2">
          <table:table-cell office:value-type="string">
            <text:p>34</text:p>
          </table:table-cell>
          <table:table-cell office:value-type="string">
            <text:p>Weichen DCC – Datensignal</text:p>
          </table:table-cell>
          <table:table-cell office:value-type="string">
            <text:p>DCC</text:p>
          </table:table-cell>
          <table:table-cell office:value-type="string">
            <text:p>wß</text:p>
          </table:table-cell>
        </table:table-row>
        <table:table-row table:style-name="ro2">
          <table:table-cell office:value-type="string">
            <text:p>35</text:p>
          </table:table-cell>
          <table:table-cell office:value-type="string">
            <text:p>Weichen DCC – Datensignal</text:p>
          </table:table-cell>
          <table:table-cell office:value-type="string">
            <text:p>DCC</text:p>
          </table:table-cell>
          <table:table-cell office:value-type="string">
            <text:p>bn</text:p>
          </table:table-cell>
        </table:table-row>
        <table:table-row table:style-name="ro2">
          <table:table-cell office:value-type="string">
            <text:p>36</text:p>
          </table:table-cell>
          <table:table-cell office:value-type="string">
            <text:p>Weichen <text:s/>– VCC</text:p>
          </table:table-cell>
          <table:table-cell office:value-type="string">
            <text:p>StrV</text:p>
          </table:table-cell>
          <table:table-cell office:value-type="string">
            <text:p>wß</text:p>
          </table:table-cell>
        </table:table-row>
        <table:table-row table:style-name="ro2">
          <table:table-cell office:value-type="string">
            <text:p>37</text:p>
          </table:table-cell>
          <table:table-cell office:value-type="string">
            <text:p>Weichen <text:s/>– Masse</text:p>
          </table:table-cell>
          <table:table-cell office:value-type="string">
            <text:p>StrV</text:p>
          </table:table-cell>
          <table:table-cell office:value-type="string">
            <text:p>gr</text:p>
          </table:table-cell>
        </table:table-row>
      </table:table>
      <table:table table:name="Steckerbelegung2" table:style-name="ta1" table:print-ranges="Steckerbelegung2.A1:Steckerbelegung2.D38">
        <office:forms form:automatic-focus="false" form:apply-design-mode="false"/>
        <table:table-column table:style-name="co11" table:default-cell-style-name="ce9"/>
        <table:table-column table:style-name="co13" table:default-cell-style-name="ce28"/>
        <table:table-column table:style-name="co14" table:default-cell-style-name="ce28"/>
        <table:table-column table:style-name="co9" table:default-cell-style-name="ce28"/>
        <table:table-row table:style-name="ro4">
          <table:table-cell table:style-name="ce27" office:value-type="string">
            <text:p>Pin</text:p>
          </table:table-cell>
          <table:table-cell table:style-name="ce11" office:value-type="string">
            <text:p>Bezeichnung</text:p>
          </table:table-cell>
          <table:table-cell table:style-name="ce11" office:value-type="string">
            <text:p>Signaltyp</text:p>
          </table:table-cell>
          <table:table-cell table:style-name="ce11" office:value-type="string">
            <text:p>Farb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LI01 Weiche 6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LI01 Weiche 7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LI01 Weiche 8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string">
            <text:p>LI01 Weiche 9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LI01 Weiche 10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LI01 Weiche 1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7</text:p>
          </table:table-cell>
          <table:table-cell office:value-type="string">
            <text:p>LI01 Weiche 1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8</text:p>
          </table:table-cell>
          <table:table-cell office:value-type="string">
            <text:p>LI01 Weiche 13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9</text:p>
          </table:table-cell>
          <table:table-cell office:value-type="string">
            <text:p>LI01 Weiche 1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LI01 Weiche 16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LI01 Weiche 19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LI01 Weiche 20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3</text:p>
          </table:table-cell>
          <table:table-cell office:value-type="string">
            <text:p>LI01 Weiche 2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4</text:p>
          </table:table-cell>
          <table:table-cell office:value-type="string">
            <text:p>SC02 Weiche 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5</text:p>
          </table:table-cell>
          <table:table-cell office:value-type="string">
            <text:p>SC02 Gleis 10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6</text:p>
          </table:table-cell>
          <table:table-cell office:value-type="string">
            <text:p>SC02 Gleis B5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7</text:p>
          </table:table-cell>
          <table:table-cell office:value-type="string">
            <text:p>SC02 Gleis B413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8</text:p>
          </table:table-cell>
          <table:table-cell office:value-type="string">
            <text:p>SC02 Gleis B41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9</text:p>
          </table:table-cell>
          <table:table-cell office:value-type="string">
            <text:p>LI01 Gleis 10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0</text:p>
          </table:table-cell>
          <table:table-cell office:value-type="string">
            <text:p>LI01 Gleis 105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1</text:p>
          </table:table-cell>
          <table:table-cell office:value-type="string">
            <text:p>LI01 Gleis 106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2</text:p>
          </table:table-cell>
          <table:table-cell office:value-type="string">
            <text:p>LI01 Gleis 205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3</text:p>
          </table:table-cell>
          <table:table-cell office:value-type="string">
            <text:p>LI01 Gleis 80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4</text:p>
          </table:table-cell>
          <table:table-cell office:value-type="string">
            <text:p>Kehrschleife</text:p>
          </table:table-cell>
          <table:table-cell office:value-type="string">
            <text:p>GFM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25</text:p>
          </table:table-cell>
          <table:table-cell office:value-type="string">
            <text:p>Kehrschleife</text:p>
          </table:table-cell>
          <table:table-cell office:value-type="string">
            <text:p>GFM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26</text:p>
          </table:table-cell>
          <table:table-cell office:value-type="string">
            <text:p>Kehrschleife</text:p>
          </table:table-cell>
          <table:table-cell office:value-type="string">
            <text:p>GFM</text:p>
          </table:table-cell>
          <table:table-cell office:value-type="string">
            <text:p>bn</text:p>
          </table:table-cell>
        </table:table-row>
        <table:table-row table:style-name="ro2">
          <table:table-cell office:value-type="string">
            <text:p>27</text:p>
          </table:table-cell>
          <table:table-cell office:value-type="string">
            <text:p>Kehrschleife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8</text:p>
          </table:table-cell>
          <table:table-cell office:value-type="string">
            <text:p>Drehscheibe</text:p>
          </table:table-cell>
          <table:table-cell office:value-type="string">
            <text:p>Steuerung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29</text:p>
          </table:table-cell>
          <table:table-cell office:value-type="string">
            <text:p>Drehscheibe</text:p>
          </table:table-cell>
          <table:table-cell office:value-type="string">
            <text:p>Steuerung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30</text:p>
          </table:table-cell>
          <table:table-cell office:value-type="string">
            <text:p>Drehscheibe</text:p>
          </table:table-cell>
          <table:table-cell office:value-type="string">
            <text:p>Steuerung</text:p>
          </table:table-cell>
          <table:table-cell office:value-type="string">
            <text:p>gr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Drehscheibe</text:p>
          </table:table-cell>
          <table:table-cell office:value-type="string">
            <text:p>Steuerung</text:p>
          </table:table-cell>
          <table:table-cell office:value-type="string">
            <text:p>rt</text:p>
          </table:table-cell>
        </table:table-row>
        <table:table-row table:style-name="ro2">
          <table:table-cell office:value-type="string">
            <text:p>32</text:p>
          </table:table-cell>
          <table:table-cell office:value-type="string">
            <text:p>Drehscheibe</text:p>
          </table:table-cell>
          <table:table-cell office:value-type="string">
            <text:p>Steuerung</text:p>
          </table:table-cell>
          <table:table-cell office:value-type="string">
            <text:p>gr/gb</text:p>
          </table:table-cell>
        </table:table-row>
        <table:table-row table:style-name="ro2">
          <table:table-cell office:value-type="string">
            <text:p>33</text:p>
          </table:table-cell>
          <table:table-cell office:value-type="string">
            <text:p>Weichen DCC – Masse</text:p>
          </table:table-cell>
          <table:table-cell office:value-type="string">
            <text:p>DCC</text:p>
          </table:table-cell>
          <table:table-cell office:value-type="string">
            <text:p>Schirm</text:p>
          </table:table-cell>
        </table:table-row>
        <table:table-row table:style-name="ro2">
          <table:table-cell office:value-type="string">
            <text:p>34</text:p>
          </table:table-cell>
          <table:table-cell office:value-type="string">
            <text:p>Weichen DCC – Datensignal</text:p>
          </table:table-cell>
          <table:table-cell office:value-type="string">
            <text:p>DCC</text:p>
          </table:table-cell>
          <table:table-cell office:value-type="string">
            <text:p>wß</text:p>
          </table:table-cell>
        </table:table-row>
        <table:table-row table:style-name="ro2">
          <table:table-cell office:value-type="string">
            <text:p>35</text:p>
          </table:table-cell>
          <table:table-cell office:value-type="string">
            <text:p>Weichen DCC – Datensignal</text:p>
          </table:table-cell>
          <table:table-cell office:value-type="string">
            <text:p>DCC</text:p>
          </table:table-cell>
          <table:table-cell office:value-type="string">
            <text:p>bn</text:p>
          </table:table-cell>
        </table:table-row>
        <table:table-row table:style-name="ro2">
          <table:table-cell office:value-type="string">
            <text:p>36</text:p>
          </table:table-cell>
          <table:table-cell office:value-type="string">
            <text:p>Weichen <text:s/>– VCC</text:p>
          </table:table-cell>
          <table:table-cell office:value-type="string">
            <text:p>StrV</text:p>
          </table:table-cell>
          <table:table-cell office:value-type="string">
            <text:p>wß</text:p>
          </table:table-cell>
        </table:table-row>
        <table:table-row table:style-name="ro2">
          <table:table-cell office:value-type="string">
            <text:p>37</text:p>
          </table:table-cell>
          <table:table-cell office:value-type="string">
            <text:p>Weichen <text:s/>– Masse</text:p>
          </table:table-cell>
          <table:table-cell office:value-type="string">
            <text:p>StrV</text:p>
          </table:table-cell>
          <table:table-cell office:value-type="string">
            <text:p>gr</text:p>
          </table:table-cell>
        </table:table-row>
      </table:table>
      <table:table table:name="Steckerbelegung3" table:style-name="ta1" table:print-ranges="Steckerbelegung3.A1:Steckerbelegung3.D38">
        <office:forms form:automatic-focus="false" form:apply-design-mode="false"/>
        <table:table-column table:style-name="co11" table:default-cell-style-name="ce9"/>
        <table:table-column table:style-name="co13" table:default-cell-style-name="ce28"/>
        <table:table-column table:style-name="co14" table:default-cell-style-name="ce28"/>
        <table:table-column table:style-name="co9" table:default-cell-style-name="ce28"/>
        <table:table-row table:style-name="ro4">
          <table:table-cell table:style-name="ce27" office:value-type="string">
            <text:p>Pin</text:p>
          </table:table-cell>
          <table:table-cell table:style-name="ce11" office:value-type="string">
            <text:p>Bezeichnung</text:p>
          </table:table-cell>
          <table:table-cell table:style-name="ce11" office:value-type="string">
            <text:p>Signaltyp</text:p>
          </table:table-cell>
          <table:table-cell table:style-name="ce11" office:value-type="string">
            <text:p>Farb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C02 Weiche 1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SC02 Weiche 1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SC02 Weiche 1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string">
            <text:p>SC02 Weiche 2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SC02 Weiche 2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SC02 Weiche 2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7</text:p>
          </table:table-cell>
          <table:table-cell office:value-type="string">
            <text:p>SC02 Weiche 3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8</text:p>
          </table:table-cell>
          <table:table-cell office:value-type="string">
            <text:p>SC02 Weiche 3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9</text:p>
          </table:table-cell>
          <table:table-cell office:value-type="string">
            <text:p>SC02 Weiche 3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10</text:p>
          </table:table-cell>
          <table:table-cell table:number-columns-repeated="3"/>
        </table:table-row>
        <table:table-row table:style-name="ro2">
          <table:table-cell office:value-type="string">
            <text:p>11</text:p>
          </table:table-cell>
          <table:table-cell table:number-columns-repeated="3"/>
        </table:table-row>
        <table:table-row table:style-name="ro2">
          <table:table-cell office:value-type="string">
            <text:p>12</text:p>
          </table:table-cell>
          <table:table-cell table:number-columns-repeated="3"/>
        </table:table-row>
        <table:table-row table:style-name="ro2">
          <table:table-cell office:value-type="string">
            <text:p>13</text:p>
          </table:table-cell>
          <table:table-cell office:value-type="string">
            <text:p>LI01 Weiche 20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14</text:p>
          </table:table-cell>
          <table:table-cell office:value-type="string">
            <text:p>LI01 Weiche 20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15</text:p>
          </table:table-cell>
          <table:table-cell office:value-type="string">
            <text:p>LI01 Weiche 20/21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16</text:p>
          </table:table-cell>
          <table:table-cell office:value-type="string">
            <text:p>LI01 Weiche 21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17</text:p>
          </table:table-cell>
          <table:table-cell office:value-type="string">
            <text:p>LI01 Weiche 21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18</text:p>
          </table:table-cell>
          <table:table-cell office:value-type="string">
            <text:p>LI01 Weiche 24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19</text:p>
          </table:table-cell>
          <table:table-cell office:value-type="string">
            <text:p>LI01 Weiche 24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20</text:p>
          </table:table-cell>
          <table:table-cell office:value-type="string">
            <text:p>LI01 Weiche 24/25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21</text:p>
          </table:table-cell>
          <table:table-cell office:value-type="string">
            <text:p>LI01 Weiche 25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22</text:p>
          </table:table-cell>
          <table:table-cell office:value-type="string">
            <text:p>LI01 Weiche 25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23</text:p>
          </table:table-cell>
          <table:table-cell office:value-type="string">
            <text:p>LI01 Weiche 28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24</text:p>
          </table:table-cell>
          <table:table-cell office:value-type="string">
            <text:p>LI01 Weiche 28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25</text:p>
          </table:table-cell>
          <table:table-cell office:value-type="string">
            <text:p>LI01 Weiche 28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26</text:p>
          </table:table-cell>
          <table:table-cell table:number-columns-repeated="3"/>
        </table:table-row>
        <table:table-row table:style-name="ro2">
          <table:table-cell office:value-type="string">
            <text:p>27</text:p>
          </table:table-cell>
          <table:table-cell table:number-columns-repeated="3"/>
        </table:table-row>
        <table:table-row table:style-name="ro2">
          <table:table-cell office:value-type="string">
            <text:p>28</text:p>
          </table:table-cell>
          <table:table-cell table:number-columns-repeated="3"/>
        </table:table-row>
        <table:table-row table:style-name="ro2">
          <table:table-cell office:value-type="string">
            <text:p>29</text:p>
          </table:table-cell>
          <table:table-cell table:number-columns-repeated="3"/>
        </table:table-row>
        <table:table-row table:style-name="ro2">
          <table:table-cell office:value-type="string">
            <text:p>30</text:p>
          </table:table-cell>
          <table:table-cell table:number-columns-repeated="3"/>
        </table:table-row>
        <table:table-row table:style-name="ro2">
          <table:table-cell office:value-type="string">
            <text:p>31</text:p>
          </table:table-cell>
          <table:table-cell table:number-columns-repeated="3"/>
        </table:table-row>
        <table:table-row table:style-name="ro2">
          <table:table-cell office:value-type="string">
            <text:p>32</text:p>
          </table:table-cell>
          <table:table-cell table:number-columns-repeated="3"/>
        </table:table-row>
        <table:table-row table:style-name="ro2">
          <table:table-cell office:value-type="string">
            <text:p>33</text:p>
          </table:table-cell>
          <table:table-cell table:number-columns-repeated="3"/>
        </table:table-row>
        <table:table-row table:style-name="ro2">
          <table:table-cell office:value-type="string">
            <text:p>34</text:p>
          </table:table-cell>
          <table:table-cell table:number-columns-repeated="3"/>
        </table:table-row>
        <table:table-row table:style-name="ro2">
          <table:table-cell office:value-type="string">
            <text:p>35</text:p>
          </table:table-cell>
          <table:table-cell table:number-columns-repeated="3"/>
        </table:table-row>
        <table:table-row table:style-name="ro2">
          <table:table-cell office:value-type="string">
            <text:p>36</text:p>
          </table:table-cell>
          <table:table-cell office:value-type="string">
            <text:p>LI01 Tr702 Entkuppeln</text:p>
          </table:table-cell>
          <table:table-cell office:value-type="string">
            <text:p>Schalten</text:p>
          </table:table-cell>
          <table:table-cell office:value-type="string">
            <text:p>ws/vi</text:p>
          </table:table-cell>
        </table:table-row>
        <table:table-row table:style-name="ro2">
          <table:table-cell office:value-type="string">
            <text:p>37</text:p>
          </table:table-cell>
          <table:table-cell office:value-type="string">
            <text:p>LI01 Tr702 Masse</text:p>
          </table:table-cell>
          <table:table-cell office:value-type="string">
            <text:p>Schalten</text:p>
          </table:table-cell>
          <table:table-cell office:value-type="string">
            <text:p>bl/sw</text:p>
          </table:table-cell>
        </table:table-row>
      </table:table>
      <table:table table:name="Steckerbelegung4" table:style-name="ta1" table:print-ranges="Steckerbelegung4.A1:Steckerbelegung4.D38">
        <office:forms form:automatic-focus="false" form:apply-design-mode="false"/>
        <table:table-column table:style-name="co11" table:default-cell-style-name="ce9"/>
        <table:table-column table:style-name="co13" table:default-cell-style-name="ce28"/>
        <table:table-column table:style-name="co14" table:default-cell-style-name="ce28"/>
        <table:table-column table:style-name="co9" table:default-cell-style-name="ce28"/>
        <table:table-row table:style-name="ro4">
          <table:table-cell table:style-name="ce27" office:value-type="string">
            <text:p>Pin</text:p>
          </table:table-cell>
          <table:table-cell table:style-name="ce11" office:value-type="string">
            <text:p>Bezeichnung</text:p>
          </table:table-cell>
          <table:table-cell table:style-name="ce11" office:value-type="string">
            <text:p>Signaltyp</text:p>
          </table:table-cell>
          <table:table-cell table:style-name="ce11" office:value-type="string">
            <text:p>Farb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C02 Gleis B413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SC02 Gleis B41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LI01 Gleis 603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string">
            <text:p>LI01 Gleis 10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LI01 Gleis 40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LI01 Gleis 4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7</text:p>
          </table:table-cell>
          <table:table-cell office:value-type="string">
            <text:p>LI01 Gleis 503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8</text:p>
          </table:table-cell>
          <table:table-cell table:number-columns-repeated="3"/>
        </table:table-row>
        <table:table-row table:style-name="ro2">
          <table:table-cell office:value-type="string">
            <text:p>9</text:p>
          </table:table-cell>
          <table:table-cell table:number-columns-repeated="3"/>
        </table:table-row>
        <table:table-row table:style-name="ro2">
          <table:table-cell office:value-type="string">
            <text:p>10</text:p>
          </table:table-cell>
          <table:table-cell table:number-columns-repeated="3"/>
        </table:table-row>
        <table:table-row table:style-name="ro2">
          <table:table-cell office:value-type="string">
            <text:p>11</text:p>
          </table:table-cell>
          <table:table-cell table:number-columns-repeated="3"/>
        </table:table-row>
        <table:table-row table:style-name="ro2">
          <table:table-cell office:value-type="string">
            <text:p>12</text:p>
          </table:table-cell>
          <table:table-cell table:number-columns-repeated="3"/>
        </table:table-row>
        <table:table-row table:style-name="ro2">
          <table:table-cell office:value-type="string">
            <text:p>13</text:p>
          </table:table-cell>
          <table:table-cell table:number-columns-repeated="3"/>
        </table:table-row>
        <table:table-row table:style-name="ro2">
          <table:table-cell office:value-type="string">
            <text:p>14</text:p>
          </table:table-cell>
          <table:table-cell table:number-columns-repeated="3"/>
        </table:table-row>
        <table:table-row table:style-name="ro2">
          <table:table-cell office:value-type="string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16</text:p>
          </table:table-cell>
          <table:table-cell table:number-columns-repeated="3"/>
        </table:table-row>
        <table:table-row table:style-name="ro2">
          <table:table-cell office:value-type="string">
            <text:p>17</text:p>
          </table:table-cell>
          <table:table-cell table:number-columns-repeated="3"/>
        </table:table-row>
        <table:table-row table:style-name="ro2">
          <table:table-cell office:value-type="string">
            <text:p>18</text:p>
          </table:table-cell>
          <table:table-cell table:number-columns-repeated="3"/>
        </table:table-row>
        <table:table-row table:style-name="ro2">
          <table:table-cell office:value-type="string">
            <text:p>19</text:p>
          </table:table-cell>
          <table:table-cell table:number-columns-repeated="3"/>
        </table:table-row>
        <table:table-row table:style-name="ro2">
          <table:table-cell office:value-type="string">
            <text:p>20</text:p>
          </table:table-cell>
          <table:table-cell table:number-columns-repeated="3"/>
        </table:table-row>
        <table:table-row table:style-name="ro2">
          <table:table-cell office:value-type="string">
            <text:p>21</text:p>
          </table:table-cell>
          <table:table-cell table:number-columns-repeated="3"/>
        </table:table-row>
        <table:table-row table:style-name="ro2">
          <table:table-cell office:value-type="string">
            <text:p>22</text:p>
          </table:table-cell>
          <table:table-cell table:number-columns-repeated="3"/>
        </table:table-row>
        <table:table-row table:style-name="ro2">
          <table:table-cell office:value-type="string">
            <text:p>23</text:p>
          </table:table-cell>
          <table:table-cell table:number-columns-repeated="3"/>
        </table:table-row>
        <table:table-row table:style-name="ro2">
          <table:table-cell office:value-type="string">
            <text:p>24</text:p>
          </table:table-cell>
          <table:table-cell table:number-columns-repeated="3"/>
        </table:table-row>
        <table:table-row table:style-name="ro2">
          <table:table-cell office:value-type="string">
            <text:p>25</text:p>
          </table:table-cell>
          <table:table-cell table:number-columns-repeated="3"/>
        </table:table-row>
        <table:table-row table:style-name="ro2">
          <table:table-cell office:value-type="string">
            <text:p>26</text:p>
          </table:table-cell>
          <table:table-cell office:value-type="string">
            <text:p>S88 – Masse</text:p>
          </table:table-cell>
          <table:table-cell office:value-type="string">
            <text:p>S88</text:p>
          </table:table-cell>
          <table:table-cell office:value-type="string">
            <text:p>Schirm</text:p>
          </table:table-cell>
        </table:table-row>
        <table:table-row table:style-name="ro2">
          <table:table-cell office:value-type="string">
            <text:p>27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rs</text:p>
          </table:table-cell>
        </table:table-row>
        <table:table-row table:style-name="ro2">
          <table:table-cell office:value-type="string">
            <text:p>28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gr</text:p>
          </table:table-cell>
        </table:table-row>
        <table:table-row table:style-name="ro2">
          <table:table-cell office:value-type="string">
            <text:p>29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30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bn</text:p>
          </table:table-cell>
        </table:table-row>
        <table:table-row table:style-name="ro2">
          <table:table-cell office:value-type="string">
            <text:p>32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wß</text:p>
          </table:table-cell>
        </table:table-row>
        <table:table-row table:style-name="ro2">
          <table:table-cell office:value-type="string">
            <text:p>33</text:p>
          </table:table-cell>
          <table:table-cell office:value-type="string">
            <text:p>Weichen DCC – Masse</text:p>
          </table:table-cell>
          <table:table-cell office:value-type="string">
            <text:p>DCC</text:p>
          </table:table-cell>
          <table:table-cell office:value-type="string">
            <text:p>Schirm</text:p>
          </table:table-cell>
        </table:table-row>
        <table:table-row table:style-name="ro2">
          <table:table-cell office:value-type="string">
            <text:p>34</text:p>
          </table:table-cell>
          <table:table-cell office:value-type="string">
            <text:p>Weichen DCC – Datensignal</text:p>
          </table:table-cell>
          <table:table-cell office:value-type="string">
            <text:p>DCC</text:p>
          </table:table-cell>
          <table:table-cell office:value-type="string">
            <text:p>wß</text:p>
          </table:table-cell>
        </table:table-row>
        <table:table-row table:style-name="ro2">
          <table:table-cell office:value-type="string">
            <text:p>35</text:p>
          </table:table-cell>
          <table:table-cell office:value-type="string">
            <text:p>Weichen DCC – Datensignal</text:p>
          </table:table-cell>
          <table:table-cell office:value-type="string">
            <text:p>DCC</text:p>
          </table:table-cell>
          <table:table-cell office:value-type="string">
            <text:p>bn</text:p>
          </table:table-cell>
        </table:table-row>
        <table:table-row table:style-name="ro2">
          <table:table-cell office:value-type="string">
            <text:p>36</text:p>
          </table:table-cell>
          <table:table-cell office:value-type="string">
            <text:p>Weichen <text:s/>– VCC</text:p>
          </table:table-cell>
          <table:table-cell office:value-type="string">
            <text:p>StrV</text:p>
          </table:table-cell>
          <table:table-cell office:value-type="string">
            <text:p>wß</text:p>
          </table:table-cell>
        </table:table-row>
        <table:table-row table:style-name="ro2">
          <table:table-cell office:value-type="string">
            <text:p>37</text:p>
          </table:table-cell>
          <table:table-cell office:value-type="string">
            <text:p>Weichen <text:s/>– Masse</text:p>
          </table:table-cell>
          <table:table-cell office:value-type="string">
            <text:p>StrV</text:p>
          </table:table-cell>
          <table:table-cell office:value-type="string">
            <text:p>gr</text:p>
          </table:table-cell>
        </table:table-row>
      </table:table>
      <table:table table:name="Steckerbelegung5" table:style-name="ta1" table:print-ranges="Steckerbelegung5.A1:Steckerbelegung5.D26">
        <office:forms form:automatic-focus="false" form:apply-design-mode="false"/>
        <table:table-column table:style-name="co11" table:default-cell-style-name="ce9"/>
        <table:table-column table:style-name="co13" table:default-cell-style-name="ce28"/>
        <table:table-column table:style-name="co14" table:default-cell-style-name="ce28"/>
        <table:table-column table:style-name="co9" table:default-cell-style-name="ce28"/>
        <table:table-row table:style-name="ro4">
          <table:table-cell table:style-name="ce27" office:value-type="string">
            <text:p>Pin</text:p>
          </table:table-cell>
          <table:table-cell table:style-name="ce11" office:value-type="string">
            <text:p>Bezeichnung</text:p>
          </table:table-cell>
          <table:table-cell table:style-name="ce11" office:value-type="string">
            <text:p>Signaltyp</text:p>
          </table:table-cell>
          <table:table-cell table:style-name="ce11" office:value-type="string">
            <text:p>Farb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wß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bn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gr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rs</text:p>
          </table:table-cell>
        </table:table-row>
        <table:table-row table:style-name="ro2">
          <table:table-cell office:value-type="string">
            <text:p>7</text:p>
          </table:table-cell>
          <table:table-cell office:value-type="string">
            <text:p>S88 – Masse</text:p>
          </table:table-cell>
          <table:table-cell office:value-type="string">
            <text:p>S88</text:p>
          </table:table-cell>
          <table:table-cell office:value-type="string">
            <text:p>Schirm</text:p>
          </table:table-cell>
        </table:table-row>
        <table:table-row table:style-name="ro2">
          <table:table-cell office:value-type="string">
            <text:p>8</text:p>
          </table:table-cell>
          <table:table-cell office:value-type="string">
            <text:p>Weichen DCC – Masse</text:p>
          </table:table-cell>
          <table:table-cell office:value-type="string">
            <text:p>DCC</text:p>
          </table:table-cell>
          <table:table-cell office:value-type="string">
            <text:p>Schirm</text:p>
          </table:table-cell>
        </table:table-row>
        <table:table-row table:style-name="ro2">
          <table:table-cell office:value-type="string">
            <text:p>9</text:p>
          </table:table-cell>
          <table:table-cell office:value-type="string">
            <text:p>Weichen DCC – Datensignal</text:p>
          </table:table-cell>
          <table:table-cell office:value-type="string">
            <text:p>DCC</text:p>
          </table:table-cell>
          <table:table-cell office:value-type="string">
            <text:p>wß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Weichen DCC – Datensignal</text:p>
          </table:table-cell>
          <table:table-cell office:value-type="string">
            <text:p>DCC</text:p>
          </table:table-cell>
          <table:table-cell office:value-type="string">
            <text:p>bn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Weichen <text:s/>– VCC</text:p>
          </table:table-cell>
          <table:table-cell office:value-type="string">
            <text:p>StrV</text:p>
          </table:table-cell>
          <table:table-cell office:value-type="string">
            <text:p>wß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Weichen <text:s/>– Masse</text:p>
          </table:table-cell>
          <table:table-cell office:value-type="string">
            <text:p>StrV</text:p>
          </table:table-cell>
          <table:table-cell office:value-type="string">
            <text:p>gr</text:p>
          </table:table-cell>
        </table:table-row>
        <table:table-row table:style-name="ro2">
          <table:table-cell office:value-type="string">
            <text:p>13</text:p>
          </table:table-cell>
          <table:table-cell table:number-columns-repeated="3"/>
        </table:table-row>
        <table:table-row table:style-name="ro2">
          <table:table-cell office:value-type="string">
            <text:p>14</text:p>
          </table:table-cell>
          <table:table-cell table:number-columns-repeated="3"/>
        </table:table-row>
        <table:table-row table:style-name="ro2">
          <table:table-cell office:value-type="string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16</text:p>
          </table:table-cell>
          <table:table-cell table:number-columns-repeated="3"/>
        </table:table-row>
        <table:table-row table:style-name="ro2">
          <table:table-cell office:value-type="string">
            <text:p>17</text:p>
          </table:table-cell>
          <table:table-cell table:number-columns-repeated="3"/>
        </table:table-row>
        <table:table-row table:style-name="ro2">
          <table:table-cell office:value-type="string">
            <text:p>18</text:p>
          </table:table-cell>
          <table:table-cell table:number-columns-repeated="3"/>
        </table:table-row>
        <table:table-row table:style-name="ro2">
          <table:table-cell office:value-type="string">
            <text:p>19</text:p>
          </table:table-cell>
          <table:table-cell table:number-columns-repeated="3"/>
        </table:table-row>
        <table:table-row table:style-name="ro2">
          <table:table-cell office:value-type="string">
            <text:p>20</text:p>
          </table:table-cell>
          <table:table-cell table:number-columns-repeated="3"/>
        </table:table-row>
        <table:table-row table:style-name="ro2">
          <table:table-cell office:value-type="string">
            <text:p>21</text:p>
          </table:table-cell>
          <table:table-cell table:number-columns-repeated="3"/>
        </table:table-row>
        <table:table-row table:style-name="ro2">
          <table:table-cell office:value-type="string">
            <text:p>22</text:p>
          </table:table-cell>
          <table:table-cell table:number-columns-repeated="3"/>
        </table:table-row>
        <table:table-row table:style-name="ro2">
          <table:table-cell office:value-type="string">
            <text:p>23</text:p>
          </table:table-cell>
          <table:table-cell table:number-columns-repeated="3"/>
        </table:table-row>
        <table:table-row table:style-name="ro2">
          <table:table-cell office:value-type="string">
            <text:p>24</text:p>
          </table:table-cell>
          <table:table-cell table:number-columns-repeated="3"/>
        </table:table-row>
        <table:table-row table:style-name="ro2">
          <table:table-cell office:value-type="string">
            <text:p>25</text:p>
          </table:table-cell>
          <table:table-cell table:number-columns-repeated="3"/>
        </table:table-row>
      </table:table>
      <table:table table:name="Steckerbelegung6" table:style-name="ta1" table:print-ranges="Steckerbelegung6.A1:Steckerbelegung6.D37">
        <office:forms form:automatic-focus="false" form:apply-design-mode="false"/>
        <table:table-column table:style-name="co11" table:default-cell-style-name="ce9"/>
        <table:table-column table:style-name="co13" table:default-cell-style-name="ce28"/>
        <table:table-column table:style-name="co14" table:default-cell-style-name="ce28"/>
        <table:table-column table:style-name="co9" table:default-cell-style-name="ce28"/>
        <table:table-row table:style-name="ro4">
          <table:table-cell table:style-name="ce27" office:value-type="string">
            <text:p>Pin</text:p>
          </table:table-cell>
          <table:table-cell table:style-name="ce11" office:value-type="string">
            <text:p>Bezeichnung</text:p>
          </table:table-cell>
          <table:table-cell table:style-name="ce11" office:value-type="string">
            <text:p>Signaltyp</text:p>
          </table:table-cell>
          <table:table-cell table:style-name="ce11" office:value-type="string">
            <text:p>Farb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AB06 Weiche 1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AB06 Weiche 1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AB06 Weiche 1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string">
            <text:p>AB06 Weiche 2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AB06 Weiche 2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AB06 Weiche 2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7</text:p>
          </table:table-cell>
          <table:table-cell office:value-type="string">
            <text:p>AB06 Weiche 3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8</text:p>
          </table:table-cell>
          <table:table-cell office:value-type="string">
            <text:p>AB06 Weiche 3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9</text:p>
          </table:table-cell>
          <table:table-cell office:value-type="string">
            <text:p>AB06 Weiche 3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AB06 Weiche 4/1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AB06 Weiche 4/1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AB06 Weiche 4/1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13</text:p>
          </table:table-cell>
          <table:table-cell office:value-type="string">
            <text:p>AB06 Weiche 4/2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14</text:p>
          </table:table-cell>
          <table:table-cell office:value-type="string">
            <text:p>AB06 Weiche 4/2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15</text:p>
          </table:table-cell>
          <table:table-cell office:value-type="string">
            <text:p>AB06 Weiche 4/2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16</text:p>
          </table:table-cell>
          <table:table-cell office:value-type="string">
            <text:p>AB06 Weiche 5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17</text:p>
          </table:table-cell>
          <table:table-cell office:value-type="string">
            <text:p>AB06 Weiche 5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18</text:p>
          </table:table-cell>
          <table:table-cell office:value-type="string">
            <text:p>AB06 Weiche 5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19</text:p>
          </table:table-cell>
          <table:table-cell table:number-columns-repeated="3"/>
        </table:table-row>
        <table:table-row table:style-name="ro2">
          <table:table-cell office:value-type="string">
            <text:p>20</text:p>
          </table:table-cell>
          <table:table-cell office:value-type="string">
            <text:p>AB06 Tr 201 Entkuppeln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21</text:p>
          </table:table-cell>
          <table:table-cell office:value-type="string">
            <text:p>AB06 Tr 201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22</text:p>
          </table:table-cell>
          <table:table-cell office:value-type="string">
            <text:p>AB06 Tr 202 Entkuppeln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23</text:p>
          </table:table-cell>
          <table:table-cell office:value-type="string">
            <text:p>AB06 Tr 202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24</text:p>
          </table:table-cell>
          <table:table-cell office:value-type="string">
            <text:p>AB06 Tr 204 Entkuppeln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25</text:p>
          </table:table-cell>
          <table:table-cell office:value-type="string">
            <text:p>AB06 Tr 204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26</text:p>
          </table:table-cell>
          <table:table-cell office:value-type="string">
            <text:p>AB06 Tr 302 Entkuppeln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27</text:p>
          </table:table-cell>
          <table:table-cell office:value-type="string">
            <text:p>AB06 Tr 302 Masse</text:p>
          </table:table-cell>
          <table:table-cell office:value-type="string">
            <text:p>Schalten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28</text:p>
          </table:table-cell>
          <table:table-cell table:number-columns-repeated="3"/>
        </table:table-row>
        <table:table-row table:style-name="ro2">
          <table:table-cell office:value-type="string">
            <text:p>29</text:p>
          </table:table-cell>
          <table:table-cell table:number-columns-repeated="3"/>
        </table:table-row>
        <table:table-row table:style-name="ro2">
          <table:table-cell office:value-type="string">
            <text:p>30</text:p>
          </table:table-cell>
          <table:table-cell table:number-columns-repeated="3"/>
        </table:table-row>
        <table:table-row table:style-name="ro2">
          <table:table-cell office:value-type="string">
            <text:p>31</text:p>
          </table:table-cell>
          <table:table-cell table:number-columns-repeated="3"/>
        </table:table-row>
        <table:table-row table:style-name="ro2">
          <table:table-cell office:value-type="string">
            <text:p>32</text:p>
          </table:table-cell>
          <table:table-cell table:number-columns-repeated="3"/>
        </table:table-row>
        <table:table-row table:style-name="ro2">
          <table:table-cell office:value-type="string">
            <text:p>33</text:p>
          </table:table-cell>
          <table:table-cell table:number-columns-repeated="3"/>
        </table:table-row>
        <table:table-row table:style-name="ro2">
          <table:table-cell office:value-type="string">
            <text:p>34</text:p>
          </table:table-cell>
          <table:table-cell table:number-columns-repeated="3"/>
        </table:table-row>
        <table:table-row table:style-name="ro2">
          <table:table-cell office:value-type="string">
            <text:p>35</text:p>
          </table:table-cell>
          <table:table-cell table:number-columns-repeated="3"/>
        </table:table-row>
        <table:table-row table:style-name="ro2">
          <table:table-cell office:value-type="string">
            <text:p>36</text:p>
          </table:table-cell>
          <table:table-cell table:number-columns-repeated="3"/>
        </table:table-row>
        <table:table-row table:style-name="ro2">
          <table:table-cell office:value-type="string">
            <text:p>37</text:p>
          </table:table-cell>
          <table:table-cell table:number-columns-repeated="3"/>
        </table:table-row>
      </table:table>
      <table:table table:name="Steckerbelegung7" table:style-name="ta1" table:print-ranges="Steckerbelegung7.A1:Steckerbelegung7.D26">
        <office:forms form:automatic-focus="false" form:apply-design-mode="false"/>
        <table:table-column table:style-name="co11" table:default-cell-style-name="ce9"/>
        <table:table-column table:style-name="co13" table:default-cell-style-name="ce28"/>
        <table:table-column table:style-name="co14" table:default-cell-style-name="ce28"/>
        <table:table-column table:style-name="co9" table:default-cell-style-name="ce28"/>
        <table:table-row table:style-name="ro4">
          <table:table-cell table:style-name="ce27" office:value-type="string">
            <text:p>Pin</text:p>
          </table:table-cell>
          <table:table-cell table:style-name="ce11" office:value-type="string">
            <text:p>Bezeichnung</text:p>
          </table:table-cell>
          <table:table-cell table:style-name="ce11" office:value-type="string">
            <text:p>Signaltyp</text:p>
          </table:table-cell>
          <table:table-cell table:style-name="ce11" office:value-type="string">
            <text:p>Farb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AB06 Weiche 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AB06 Weiche 3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AB06 Weiche 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string">
            <text:p>AB06 Gleis 10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AB06 Gleis 1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AB06 Gleis 103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7</text:p>
          </table:table-cell>
          <table:table-cell office:value-type="string">
            <text:p>AB06 Gleis 10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8</text:p>
          </table:table-cell>
          <table:table-cell office:value-type="string">
            <text:p>AB06 Gleis 20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9</text:p>
          </table:table-cell>
          <table:table-cell office:value-type="string">
            <text:p>AB06 Gleis 2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AB06 Gleis 20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AB06 Gleis 30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AB06 Gleis 3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3</text:p>
          </table:table-cell>
          <table:table-cell office:value-type="string">
            <text:p>AB06 Gleis 4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4</text:p>
          </table:table-cell>
          <table:table-cell office:value-type="string">
            <text:p>AB06 Gleis 403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5</text:p>
          </table:table-cell>
          <table:table-cell office:value-type="string">
            <text:p>AB06 Gleis 40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6</text:p>
          </table:table-cell>
          <table:table-cell table:number-columns-repeated="3"/>
        </table:table-row>
        <table:table-row table:style-name="ro2">
          <table:table-cell office:value-type="string">
            <text:p>17</text:p>
          </table:table-cell>
          <table:table-cell table:number-columns-repeated="3"/>
        </table:table-row>
        <table:table-row table:style-name="ro2">
          <table:table-cell office:value-type="string">
            <text:p>18</text:p>
          </table:table-cell>
          <table:table-cell table:number-columns-repeated="3"/>
        </table:table-row>
        <table:table-row table:style-name="ro2">
          <table:table-cell office:value-type="string">
            <text:p>19</text:p>
          </table:table-cell>
          <table:table-cell table:number-columns-repeated="3"/>
        </table:table-row>
        <table:table-row table:style-name="ro2">
          <table:table-cell office:value-type="string">
            <text:p>20</text:p>
          </table:table-cell>
          <table:table-cell table:number-columns-repeated="3"/>
        </table:table-row>
        <table:table-row table:style-name="ro2">
          <table:table-cell office:value-type="string">
            <text:p>21</text:p>
          </table:table-cell>
          <table:table-cell table:number-columns-repeated="3"/>
        </table:table-row>
        <table:table-row table:style-name="ro2">
          <table:table-cell office:value-type="string">
            <text:p>22</text:p>
          </table:table-cell>
          <table:table-cell table:number-columns-repeated="3"/>
        </table:table-row>
        <table:table-row table:style-name="ro2">
          <table:table-cell office:value-type="string">
            <text:p>23</text:p>
          </table:table-cell>
          <table:table-cell table:number-columns-repeated="3"/>
        </table:table-row>
        <table:table-row table:style-name="ro2">
          <table:table-cell office:value-type="string">
            <text:p>24</text:p>
          </table:table-cell>
          <table:table-cell table:number-columns-repeated="3"/>
        </table:table-row>
        <table:table-row table:style-name="ro2">
          <table:table-cell office:value-type="string">
            <text:p>25</text:p>
          </table:table-cell>
          <table:table-cell office:value-type="string">
            <text:p>Masse GFM</text:p>
          </table:table-cell>
          <table:table-cell office:value-type="string">
            <text:p>Masse</text:p>
          </table:table-cell>
          <table:table-cell office:value-type="string">
            <text:p>bn</text:p>
          </table:table-cell>
        </table:table-row>
      </table:table>
      <table:table table:name="Steckerbelegung8" table:style-name="ta1" table:print-ranges="Steckerbelegung8.A1:Steckerbelegung8.D38">
        <office:forms form:automatic-focus="false" form:apply-design-mode="false"/>
        <table:table-column table:style-name="co11" table:default-cell-style-name="ce9"/>
        <table:table-column table:style-name="co13" table:default-cell-style-name="ce28"/>
        <table:table-column table:style-name="co14" table:default-cell-style-name="ce28"/>
        <table:table-column table:style-name="co9" table:default-cell-style-name="ce28"/>
        <table:table-row table:style-name="ro4">
          <table:table-cell table:style-name="ce27" office:value-type="string">
            <text:p>Pin</text:p>
          </table:table-cell>
          <table:table-cell table:style-name="ce11" office:value-type="string">
            <text:p>Bezeichnung</text:p>
          </table:table-cell>
          <table:table-cell table:style-name="ce11" office:value-type="string">
            <text:p>Signaltyp</text:p>
          </table:table-cell>
          <table:table-cell table:style-name="ce11" office:value-type="string">
            <text:p>Farbe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C02 Weiche 1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SC02 Weiche 1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SC02 Weiche 2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string">
            <text:p>SC02 Weiche 2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Masse Weichen</text:p>
          </table:table-cell>
          <table:table-cell office:value-type="string">
            <text:p>Masse</text:p>
          </table:table-cell>
          <table:table-cell office:value-type="string">
            <text:p>bl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B10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7</text:p>
          </table:table-cell>
          <table:table-cell office:value-type="string">
            <text:p>UE04 Weiche 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8</text:p>
          </table:table-cell>
          <table:table-cell office:value-type="string">
            <text:p>B1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9</text:p>
          </table:table-cell>
          <table:table-cell office:value-type="string">
            <text:p>UE04 Weiche 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LI01 Gleis 130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B8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B7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3</text:p>
          </table:table-cell>
          <table:table-cell office:value-type="string">
            <text:p>B5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4</text:p>
          </table:table-cell>
          <table:table-cell office:value-type="string">
            <text:p>AB06 Gleis 4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5</text:p>
          </table:table-cell>
          <table:table-cell office:value-type="string">
            <text:p>B6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6</text:p>
          </table:table-cell>
          <table:table-cell office:value-type="string">
            <text:p>B6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7</text:p>
          </table:table-cell>
          <table:table-cell office:value-type="string">
            <text:p>B8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8</text:p>
          </table:table-cell>
          <table:table-cell table:number-columns-repeated="3"/>
        </table:table-row>
        <table:table-row table:style-name="ro2">
          <table:table-cell office:value-type="string">
            <text:p>19</text:p>
          </table:table-cell>
          <table:table-cell table:number-columns-repeated="3"/>
        </table:table-row>
        <table:table-row table:style-name="ro2">
          <table:table-cell office:value-type="string">
            <text:p>20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wß</text:p>
          </table:table-cell>
        </table:table-row>
        <table:table-row table:style-name="ro2">
          <table:table-cell office:value-type="string">
            <text:p>21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bn</text:p>
          </table:table-cell>
        </table:table-row>
        <table:table-row table:style-name="ro2">
          <table:table-cell office:value-type="string">
            <text:p>22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23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24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gr</text:p>
          </table:table-cell>
        </table:table-row>
        <table:table-row table:style-name="ro2">
          <table:table-cell office:value-type="string">
            <text:p>25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rs</text:p>
          </table:table-cell>
        </table:table-row>
        <table:table-row table:style-name="ro2">
          <table:table-cell office:value-type="string">
            <text:p>26</text:p>
          </table:table-cell>
          <table:table-cell office:value-type="string">
            <text:p>S88 – Masse</text:p>
          </table:table-cell>
          <table:table-cell office:value-type="string">
            <text:p>S88</text:p>
          </table:table-cell>
          <table:table-cell office:value-type="string">
            <text:p>Schirm</text:p>
          </table:table-cell>
        </table:table-row>
        <table:table-row table:style-name="ro2">
          <table:table-cell office:value-type="string">
            <text:p>27</text:p>
          </table:table-cell>
          <table:table-cell office:value-type="string">
            <text:p>Weichen DCC – Masse</text:p>
          </table:table-cell>
          <table:table-cell office:value-type="string">
            <text:p>DCC</text:p>
          </table:table-cell>
          <table:table-cell office:value-type="string">
            <text:p>Schirm</text:p>
          </table:table-cell>
        </table:table-row>
        <table:table-row table:style-name="ro2">
          <table:table-cell office:value-type="string">
            <text:p>28</text:p>
          </table:table-cell>
          <table:table-cell office:value-type="string">
            <text:p>Weichen DCC – Datensignal</text:p>
          </table:table-cell>
          <table:table-cell office:value-type="string">
            <text:p>DCC</text:p>
          </table:table-cell>
          <table:table-cell office:value-type="string">
            <text:p>klar</text:p>
          </table:table-cell>
        </table:table-row>
        <table:table-row table:style-name="ro2">
          <table:table-cell office:value-type="string">
            <text:p>29</text:p>
          </table:table-cell>
          <table:table-cell office:value-type="string">
            <text:p>Weichen DCC – Datensignal</text:p>
          </table:table-cell>
          <table:table-cell office:value-type="string">
            <text:p>DCC</text:p>
          </table:table-cell>
          <table:table-cell office:value-type="string">
            <text:p>rt</text:p>
          </table:table-cell>
        </table:table-row>
        <table:table-row table:style-name="ro2">
          <table:table-cell office:value-type="string">
            <text:p>30</text:p>
          </table:table-cell>
          <table:table-cell office:value-type="string">
            <text:p>Weichen <text:s/>– VCC</text:p>
          </table:table-cell>
          <table:table-cell office:value-type="string">
            <text:p>StrV</text:p>
          </table:table-cell>
          <table:table-cell office:value-type="string">
            <text:p>wß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Weichen <text:s/>– Masse</text:p>
          </table:table-cell>
          <table:table-cell office:value-type="string">
            <text:p>StrV</text:p>
          </table:table-cell>
          <table:table-cell office:value-type="string">
            <text:p>gr</text:p>
          </table:table-cell>
        </table:table-row>
        <table:table-row table:style-name="ro2">
          <table:table-cell office:value-type="string">
            <text:p>32</text:p>
          </table:table-cell>
          <table:table-cell table:number-columns-repeated="3"/>
        </table:table-row>
        <table:table-row table:style-name="ro2">
          <table:table-cell office:value-type="string">
            <text:p>33</text:p>
          </table:table-cell>
          <table:table-cell table:number-columns-repeated="3"/>
        </table:table-row>
        <table:table-row table:style-name="ro2">
          <table:table-cell office:value-type="string">
            <text:p>34</text:p>
          </table:table-cell>
          <table:table-cell table:number-columns-repeated="3"/>
        </table:table-row>
        <table:table-row table:style-name="ro2">
          <table:table-cell office:value-type="string">
            <text:p>35</text:p>
          </table:table-cell>
          <table:table-cell table:number-columns-repeated="3"/>
        </table:table-row>
        <table:table-row table:style-name="ro2">
          <table:table-cell office:value-type="string">
            <text:p>36</text:p>
          </table:table-cell>
          <table:table-cell table:number-columns-repeated="3"/>
        </table:table-row>
        <table:table-row table:style-name="ro2">
          <table:table-cell office:value-type="string">
            <text:p>37</text:p>
          </table:table-cell>
          <table:table-cell office:value-type="string">
            <text:p>GFM Masse</text:p>
          </table:table-cell>
          <table:table-cell office:value-type="string">
            <text:p>StrV</text:p>
          </table:table-cell>
          <table:table-cell office:value-type="string">
            <text:p>bn</text:p>
          </table:table-cell>
        </table:table-row>
      </table:table>
      <table:table table:name="Steckerbelegung9" table:style-name="ta1" table:print-ranges="Steckerbelegung9.A1:Steckerbelegung9.D26">
        <office:forms form:automatic-focus="false" form:apply-design-mode="false"/>
        <table:table-column table:style-name="co11" table:default-cell-style-name="ce9"/>
        <table:table-column table:style-name="co13" table:default-cell-style-name="ce28"/>
        <table:table-column table:style-name="co14" table:default-cell-style-name="ce28"/>
        <table:table-column table:style-name="co9" table:default-cell-style-name="ce28"/>
        <table:table-row table:style-name="ro4">
          <table:table-cell table:style-name="ce27" office:value-type="string">
            <text:p>Pin</text:p>
          </table:table-cell>
          <table:table-cell table:style-name="ce11" office:value-type="string">
            <text:p>Bezeichnung</text:p>
          </table:table-cell>
          <table:table-cell table:style-name="ce11" office:value-type="string">
            <text:p>Signaltyp</text:p>
          </table:table-cell>
          <table:table-cell table:style-name="ce11" office:value-type="string">
            <text:p>Farbe</text:p>
          </table:table-cell>
        </table:table-row>
        <table:table-row table:style-name="ro2">
          <table:table-cell office:value-type="string">
            <text:p>25</text:p>
          </table:table-cell>
          <table:table-cell table:number-columns-repeated="3"/>
        </table:table-row>
        <table:table-row table:style-name="ro2">
          <table:table-cell office:value-type="string">
            <text:p>24</text:p>
          </table:table-cell>
          <table:table-cell table:number-columns-repeated="3"/>
        </table:table-row>
        <table:table-row table:style-name="ro2">
          <table:table-cell office:value-type="string">
            <text:p>23</text:p>
          </table:table-cell>
          <table:table-cell table:number-columns-repeated="3"/>
        </table:table-row>
        <table:table-row table:style-name="ro2">
          <table:table-cell office:value-type="string">
            <text:p>22</text:p>
          </table:table-cell>
          <table:table-cell table:number-columns-repeated="3"/>
        </table:table-row>
        <table:table-row table:style-name="ro2">
          <table:table-cell office:value-type="string">
            <text:p>21</text:p>
          </table:table-cell>
          <table:table-cell table:number-columns-repeated="3"/>
        </table:table-row>
        <table:table-row table:style-name="ro2">
          <table:table-cell office:value-type="string">
            <text:p>20</text:p>
          </table:table-cell>
          <table:table-cell table:number-columns-repeated="3"/>
        </table:table-row>
        <table:table-row table:style-name="ro2">
          <table:table-cell office:value-type="string">
            <text:p>19</text:p>
          </table:table-cell>
          <table:table-cell table:number-columns-repeated="3"/>
        </table:table-row>
        <table:table-row table:style-name="ro2">
          <table:table-cell office:value-type="string">
            <text:p>18</text:p>
          </table:table-cell>
          <table:table-cell table:number-columns-repeated="3"/>
        </table:table-row>
        <table:table-row table:style-name="ro2">
          <table:table-cell office:value-type="string">
            <text:p>17</text:p>
          </table:table-cell>
          <table:table-cell table:number-columns-repeated="3"/>
        </table:table-row>
        <table:table-row table:style-name="ro2">
          <table:table-cell office:value-type="string">
            <text:p>16</text:p>
          </table:table-cell>
          <table:table-cell table:number-columns-repeated="3"/>
        </table:table-row>
        <table:table-row table:style-name="ro2">
          <table:table-cell office:value-type="string">
            <text:p>15</text:p>
          </table:table-cell>
          <table:table-cell table:number-columns-repeated="3"/>
        </table:table-row>
        <table:table-row table:style-name="ro2">
          <table:table-cell office:value-type="string">
            <text:p>14</text:p>
          </table:table-cell>
          <table:table-cell table:number-columns-repeated="3"/>
        </table:table-row>
        <table:table-row table:style-name="ro2">
          <table:table-cell office:value-type="string">
            <text:p>13</text:p>
          </table:table-cell>
          <table:table-cell table:number-columns-repeated="3"/>
        </table:table-row>
        <table:table-row table:style-name="ro2">
          <table:table-cell office:value-type="string">
            <text:p>12</text:p>
          </table:table-cell>
          <table:table-cell office:value-type="string">
            <text:p>Weichen <text:s/>– Masse</text:p>
          </table:table-cell>
          <table:table-cell office:value-type="string">
            <text:p>StrV</text:p>
          </table:table-cell>
          <table:table-cell office:value-type="string">
            <text:p>gr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Weichen <text:s/>– VCC</text:p>
          </table:table-cell>
          <table:table-cell office:value-type="string">
            <text:p>StrV</text:p>
          </table:table-cell>
          <table:table-cell office:value-type="string">
            <text:p>wß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Weichen DCC – Datensignal</text:p>
          </table:table-cell>
          <table:table-cell office:value-type="string">
            <text:p>DCC</text:p>
          </table:table-cell>
          <table:table-cell office:value-type="string">
            <text:p>bn</text:p>
          </table:table-cell>
        </table:table-row>
        <table:table-row table:style-name="ro2">
          <table:table-cell office:value-type="string">
            <text:p>9</text:p>
          </table:table-cell>
          <table:table-cell office:value-type="string">
            <text:p>Weichen DCC – Datensignal</text:p>
          </table:table-cell>
          <table:table-cell office:value-type="string">
            <text:p>DCC</text:p>
          </table:table-cell>
          <table:table-cell office:value-type="string">
            <text:p>wß</text:p>
          </table:table-cell>
        </table:table-row>
        <table:table-row table:style-name="ro2">
          <table:table-cell office:value-type="string">
            <text:p>8</text:p>
          </table:table-cell>
          <table:table-cell office:value-type="string">
            <text:p>Weichen DCC – Masse</text:p>
          </table:table-cell>
          <table:table-cell office:value-type="string">
            <text:p>DCC</text:p>
          </table:table-cell>
          <table:table-cell office:value-type="string">
            <text:p>Schirm</text:p>
          </table:table-cell>
        </table:table-row>
        <table:table-row table:style-name="ro2">
          <table:table-cell office:value-type="string">
            <text:p>7</text:p>
          </table:table-cell>
          <table:table-cell office:value-type="string">
            <text:p>S88 – Masse</text:p>
          </table:table-cell>
          <table:table-cell office:value-type="string">
            <text:p>S88</text:p>
          </table:table-cell>
          <table:table-cell office:value-type="string">
            <text:p>Schirm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rs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gr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bn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S88 – Datensignal</text:p>
          </table:table-cell>
          <table:table-cell office:value-type="string">
            <text:p>S88</text:p>
          </table:table-cell>
          <table:table-cell office:value-type="string">
            <text:p>wß</text:p>
          </table:table-cell>
        </table:table-row>
      </table:table>
      <table:table table:name="Steckerbelegung10" table:style-name="ta1" table:print-ranges="Steckerbelegung10.A1:Steckerbelegung10.D38">
        <office:forms form:automatic-focus="false" form:apply-design-mode="false"/>
        <table:table-column table:style-name="co11" table:default-cell-style-name="ce9"/>
        <table:table-column table:style-name="co15" table:default-cell-style-name="ce28"/>
        <table:table-column table:style-name="co9" table:number-columns-repeated="2" table:default-cell-style-name="ce28"/>
        <table:table-row table:style-name="ro4">
          <table:table-cell table:style-name="ce27" office:value-type="string">
            <text:p>Pin</text:p>
          </table:table-cell>
          <table:table-cell table:style-name="ce11" office:value-type="string">
            <text:p>Bezeichnung</text:p>
          </table:table-cell>
          <table:table-cell table:style-name="ce11" office:value-type="string">
            <text:p>Signaltyp</text:p>
          </table:table-cell>
          <table:table-cell table:style-name="ce11" office:value-type="string">
            <text:p>Farbe</text:p>
          </table:table-cell>
        </table:table-row>
        <table:table-row table:style-name="ro2">
          <table:table-cell office:value-type="string">
            <text:p>37</text:p>
          </table:table-cell>
          <table:table-cell office:value-type="string">
            <text:p>Masse GFM</text:p>
          </table:table-cell>
          <table:table-cell office:value-type="string">
            <text:p>Masse</text:p>
          </table:table-cell>
          <table:table-cell office:value-type="string">
            <text:p>bn</text:p>
          </table:table-cell>
        </table:table-row>
        <table:table-row table:style-name="ro2">
          <table:table-cell office:value-type="string">
            <text:p>36</text:p>
          </table:table-cell>
          <table:table-cell office:value-type="string">
            <text:p>Masse Weichen</text:p>
          </table:table-cell>
          <table:table-cell office:value-type="string">
            <text:p>Masse</text:p>
          </table:table-cell>
          <table:table-cell office:value-type="string">
            <text:p>bn</text:p>
          </table:table-cell>
        </table:table-row>
        <table:table-row table:style-name="ro2">
          <table:table-cell office:value-type="string">
            <text:p>35</text:p>
          </table:table-cell>
          <table:table-cell office:value-type="string">
            <text:p>Ü4 Weiche 4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34</text:p>
          </table:table-cell>
          <table:table-cell office:value-type="string">
            <text:p>Ü4 Weiche 4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33</text:p>
          </table:table-cell>
          <table:table-cell office:value-type="string">
            <text:p>Ü4 Weiche 3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32</text:p>
          </table:table-cell>
          <table:table-cell office:value-type="string">
            <text:p>Ü4 Weiche 3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string">
            <text:p>Ü3 Weiche 2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30</text:p>
          </table:table-cell>
          <table:table-cell office:value-type="string">
            <text:p>Ü3 Weiche 2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29</text:p>
          </table:table-cell>
          <table:table-cell office:value-type="string">
            <text:p>Ü3 Weiche 1 links</text:p>
          </table:table-cell>
          <table:table-cell office:value-type="string">
            <text:p>Schalten</text:p>
          </table:table-cell>
          <table:table-cell office:value-type="string">
            <text:p>gb</text:p>
          </table:table-cell>
        </table:table-row>
        <table:table-row table:style-name="ro2">
          <table:table-cell office:value-type="string">
            <text:p>28</text:p>
          </table:table-cell>
          <table:table-cell office:value-type="string">
            <text:p>Ü3 Weiche 1 rechts</text:p>
          </table:table-cell>
          <table:table-cell office:value-type="string">
            <text:p>Schalten</text:p>
          </table:table-cell>
          <table:table-cell office:value-type="string">
            <text:p>gn</text:p>
          </table:table-cell>
        </table:table-row>
        <table:table-row table:style-name="ro2">
          <table:table-cell office:value-type="string">
            <text:p>27</text:p>
          </table:table-cell>
          <table:table-cell table:number-columns-repeated="3"/>
        </table:table-row>
        <table:table-row table:style-name="ro2">
          <table:table-cell office:value-type="string">
            <text:p>26</text:p>
          </table:table-cell>
          <table:table-cell table:number-columns-repeated="3"/>
        </table:table-row>
        <table:table-row table:style-name="ro2">
          <table:table-cell office:value-type="string">
            <text:p>25</text:p>
          </table:table-cell>
          <table:table-cell table:number-columns-repeated="3"/>
        </table:table-row>
        <table:table-row table:style-name="ro2">
          <table:table-cell office:value-type="string">
            <text:p>24</text:p>
          </table:table-cell>
          <table:table-cell table:number-columns-repeated="3"/>
        </table:table-row>
        <table:table-row table:style-name="ro2">
          <table:table-cell office:value-type="string">
            <text:p>23</text:p>
          </table:table-cell>
          <table:table-cell table:number-columns-repeated="3"/>
        </table:table-row>
        <table:table-row table:style-name="ro2">
          <table:table-cell office:value-type="string">
            <text:p>22</text:p>
          </table:table-cell>
          <table:table-cell table:number-columns-repeated="3"/>
        </table:table-row>
        <table:table-row table:style-name="ro2">
          <table:table-cell office:value-type="string">
            <text:p>21</text:p>
          </table:table-cell>
          <table:table-cell table:number-columns-repeated="3"/>
        </table:table-row>
        <table:table-row table:style-name="ro2">
          <table:table-cell office:value-type="string">
            <text:p>20</text:p>
          </table:table-cell>
          <table:table-cell office:value-type="string">
            <text:p>B2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9</text:p>
          </table:table-cell>
          <table:table-cell office:value-type="string">
            <text:p>UE03 Weiche 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8</text:p>
          </table:table-cell>
          <table:table-cell table:style-name="ce29" office:value-type="string">
            <text:p>B105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7</text:p>
          </table:table-cell>
          <table:table-cell office:value-type="string">
            <text:p>B2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6</text:p>
          </table:table-cell>
          <table:table-cell office:value-type="string">
            <text:p>B4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5</text:p>
          </table:table-cell>
          <table:table-cell office:value-type="string">
            <text:p>UE04 Weiche 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4</text:p>
          </table:table-cell>
          <table:table-cell office:value-type="string">
            <text:p>B103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3</text:p>
          </table:table-cell>
          <table:table-cell table:style-name="ce29" office:value-type="string">
            <text:p>B11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string">
            <text:p>UE03 Weiche 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string">
            <text:p>B5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string">
            <text:p>B3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9</text:p>
          </table:table-cell>
          <table:table-cell office:value-type="string">
            <text:p>B11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8</text:p>
          </table:table-cell>
          <table:table-cell office:value-type="string">
            <text:p>UE04 Weiche 3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7</text:p>
          </table:table-cell>
          <table:table-cell office:value-type="string">
            <text:p>B3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string">
            <text:p>AU05 Gleis 104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string">
            <text:p>B20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4</text:p>
          </table:table-cell>
          <table:table-cell table:style-name="ce29" office:value-type="string">
            <text:p>B2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string">
            <text:p>AU05 Gleis 10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string">
            <text:p>B302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string">
            <text:p>B301</text:p>
          </table:table-cell>
          <table:table-cell office:value-type="string">
            <text:p>GFM</text:p>
          </table:table-cell>
          <table:table-cell office:value-type="string">
            <text:p>sw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6">26.11.2010</text:date>, <text:time>16:14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  <meta:initial-creator>Klaus Wagner</meta:initial-creator>
    <meta:creation-date>2009-02-05T21:17:08</meta:creation-date>
    <dc:date>2010-11-26T16:14:17.35</dc:date>
    <meta:print-date>2009-07-14T17:25:59</meta:print-date>
    <dc:language>de-DE</dc:language>
    <meta:editing-cycles>126</meta:editing-cycles>
    <meta:editing-duration>PT21H35M05S</meta:editing-duration>
    <dc:creator>Klaus Wagner</dc:creator>
    <meta:document-statistic meta:table-count="12" meta:cell-count="3237" meta:object-count="0"/>
    <meta:user-defined meta:name="Info 1"/>
    <meta:user-defined meta:name="Info 2"/>
    <meta:user-defined meta:name="Info 3"/>
    <meta:user-defined meta:name="Info 4"/>
  </office:meta>
</office:document-meta>
</file>